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Bennebroekerdijk 148, 2136 LX, realiseren van een aanlegsteiger, 02-08-2017, zaaknummer 2473078, olonummer 31311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57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7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7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Bennebroekerdijk 148, 2136 LX, realiseren van een aanlegsteiger, 02-08-2017, zaaknummer 2473078, olonummer 3131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576</meta:user-defined>
    <meta:user-defined meta:name="OVERHEIDop.GmbID/DC.identifier">gmb-2017-137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X 148</meta:user-defined>
    <meta:user-defined meta:name="OVERHEIDop.woonplaats">Zwaanshoek</meta:user-defined>
    <meta:user-defined meta:name="OVERHEIDop.straatnaam">Bennebroe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73 482513</meta:user-defined>
    <meta:user-defined meta:name="OVERHEIDop.versieInformatie"/>
  </office:meta>
</office:document-meta>
</file>