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in-/uitrit) -Stellendam, Langeweg nabij 26b: bouwen woning en aanleg in-/of uitrit, ontvangstdatum: 28/07/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573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7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7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in-/uitrit) -Stellendam, Langeweg nabij 26b: bouwen woning en aanleg in-/of uitrit, ontvangstdatum: 28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573</meta:user-defined>
    <meta:user-defined meta:name="OVERHEIDop.GmbID/DC.identifier">gmb-2017-137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H 26b</meta:user-defined>
    <meta:user-defined meta:name="OVERHEIDop.woonplaats">Stellendam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046 424489</meta:user-defined>
    <meta:user-defined meta:name="OVERHEIDop.versieInformatie"/>
  </office:meta>
</office:document-meta>
</file>