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 kavel HLM03 A 2154, verplaatsen van een reclamebord langs de N201, 02-08-2017, zaaknummer 2473078, olonummer 31286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57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7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7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burg, kavel HLM03 A 2154, verplaatsen van een reclamebord langs de N201, 02-08-2017, zaaknummer 2473078, olonummer 31286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572</meta:user-defined>
    <meta:user-defined meta:name="OVERHEIDop.GmbID/DC.identifier">gmb-2017-137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J 618</meta:user-defined>
    <meta:user-defined meta:name="OVERHEIDop.woonplaats">Rozenburg</meta:user-defined>
    <meta:user-defined meta:name="OVERHEIDop.straatnaam">Aalsmeer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719 477318</meta:user-defined>
    <meta:user-defined meta:name="OVERHEIDop.versieInformatie"/>
  </office:meta>
</office:document-meta>
</file>