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jkermeerstraat 35, 2131 HB, realiseren van 8 appartementen in een leegstaand kantoorpand, 02-08-2017, zaaknummer 2473748, olonummer 31276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7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jkermeerstraat 35, 2131 HB, realiseren van 8 appartementen in een leegstaand kantoorpand, 02-08-2017, zaaknummer 2473748, olonummer 3127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71</meta:user-defined>
    <meta:user-defined meta:name="OVERHEIDop.GmbID/DC.identifier">gmb-2017-13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B 35</meta:user-defined>
    <meta:user-defined meta:name="OVERHEIDop.woonplaats">Hoofddorp</meta:user-defined>
    <meta:user-defined meta:name="OVERHEIDop.straatnaam">Wij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54 480775</meta:user-defined>
    <meta:user-defined meta:name="OVERHEIDop.versieInformatie"/>
  </office:meta>
</office:document-meta>
</file>