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uropalaan 10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17</text:p>
            <text:p text:style-name="common-al">Omschrijving: het aanbrengen van dakisolatie</text:p>
            <text:p text:style-name="common-al">Datum ontvangst: 3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757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uropalaan 10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570</meta:user-defined>
    <meta:user-defined meta:name="OVERHEIDop.GmbID/DC.identifier">gmb-2017-137570</meta:user-defined>
    <meta:user-defined meta:name="OVERHEID.TaxonomieBeleidsagenda/OVERHEID.category">Ruimte en infrastructuur | Organisatie en beleid</meta:user-defined>
    <meta:user-defined meta:name="OVERHEIDop.referentienummer">2017.13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JD 105</meta:user-defined>
    <meta:user-defined meta:name="OVERHEIDop.woonplaats">Nuen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50 386753</meta:user-defined>
    <meta:user-defined meta:name="OVERHEID.EPSG28992/DC.spatial">165750 386753</meta:user-defined>
    <meta:user-defined meta:name="OVERHEIDop.versieInformatie"/>
  </office:meta>
</office:document-meta>
</file>