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4 A 7339 LM Ugchelen, het gebruik maken van parkeerplaatsen als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ugustus 2017</text:p>
            <text:p text:style-name="common-al">Wabonummer: D17/01610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568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68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68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catenlaan 4 A 7339 LM Ugchelen, het gebruik maken van parkeerplaatsen als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568</meta:user-defined>
    <meta:user-defined meta:name="OVERHEIDop.GmbID/DC.identifier">gmb-2017-137568</meta:user-defined>
    <meta:user-defined meta:name="OVERHEID.TaxonomieBeleidsagenda/OVERHEID.category">Ruimte en infrastructuur | Organisatie en beleid</meta:user-defined>
    <meta:user-defined meta:name="OVERHEIDop.referentienummer">D17/016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M 4a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31 466652</meta:user-defined>
    <meta:user-defined meta:name="OVERHEIDop.versieInformatie"/>
  </office:meta>
</office:document-meta>
</file>