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Langeweg nabij 26b: plaatsen tijdelijke woonunit, ontvangstdatum: 03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6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Langeweg nabij 26b: plaatsen tijdelijke woonunit, ontvangstdatum: 03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65</meta:user-defined>
    <meta:user-defined meta:name="OVERHEIDop.GmbID/DC.identifier">gmb-2017-137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H 26b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46 424489</meta:user-defined>
    <meta:user-defined meta:name="OVERHEIDop.versieInformatie"/>
  </office:meta>
</office:document-meta>
</file>