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Buurtbarbecue aan De Hof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barbecue </text:p>
            <text:p text:style-name="common-al">Datum evenement:	19 augustus 2017, van 17.00 uur tot 23.50 uur</text:p>
            <text:p text:style-name="common-al">Locatie:	De Hofstede in Apeldoorn</text:p>
            <text:p text:style-name="common-al">Datum vergunning:			3 augustus 2017</text:p>
            <text:p text:style-name="common-al">Vergunningsnummer:			17/5375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564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64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Buurtbarbecue aan De Hof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564</meta:user-defined>
    <meta:user-defined meta:name="OVERHEIDop.GmbID/DC.identifier">gmb-2017-137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LL 43</meta:user-defined>
    <meta:user-defined meta:name="OVERHEIDop.woonplaats">Apeldoorn</meta:user-defined>
    <meta:user-defined meta:name="OVERHEIDop.straatnaam">De Hofsted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85 468298</meta:user-defined>
    <meta:user-defined meta:name="OVERHEIDop.versieInformatie"/>
  </office:meta>
</office:document-meta>
</file>