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Wilhelminalaan 8, 6107 AK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1 augustus 2017 / het verwijderen van een asbestdak van een sch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55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5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Wilhelminalaan 8, 6107 AK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559</meta:user-defined>
    <meta:user-defined meta:name="OVERHEIDop.GmbID/DC.identifier">gmb-2017-137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AK 8</meta:user-defined>
    <meta:user-defined meta:name="OVERHEIDop.woonplaats">Stevensweer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280 348991</meta:user-defined>
    <meta:user-defined meta:name="OVERHEIDop.versieInformatie"/>
  </office:meta>
</office:document-meta>
</file>