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kadastrale sectie B, nummer 1037, 6109 –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9 juli 2017 / het verwijderen van asbesthoudende platen van een houtopsl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kadastrale sectie B, nummer 1037, 6109 –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558</meta:user-defined>
    <meta:user-defined meta:name="OVERHEIDop.GmbID/DC.identifier">gmb-2017-137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D 31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93 346863</meta:user-defined>
    <meta:user-defined meta:name="OVERHEIDop.versieInformatie"/>
  </office:meta>
</office:document-meta>
</file>