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ternationale Herdenking bij het monument van Verdraagzaamheid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 Internationale Herdenking bij het monument van Verdraagzaamheid op 16 november 2017 van 13:00 uur tot 16:00 uur bij het monument aan de Roggelseweg 58 in Haelen. Ontvangstdatum 1 augustus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ternationale Herdenking bij het monument van Verdraagzaamheid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54</meta:user-defined>
    <meta:user-defined meta:name="OVERHEIDop.GmbID/DC.identifier">gmb-2017-137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318 362279</meta:user-defined>
    <meta:user-defined meta:name="OVERHEIDop.versieInformatie"/>
  </office:meta>
</office:document-meta>
</file>