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8, 5381 JS, Vinkel,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Fresia 8, 5381 JS, Vinkel, het bouwen van een woning, bouwen, WB00035575,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5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8, 5381 JS, Vinkel,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55</meta:user-defined>
    <meta:user-defined meta:name="OVERHEIDop.GmbID/DC.identifier">gmb-2017-13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8</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22 413270</meta:user-defined>
    <meta:user-defined meta:name="OVERHEIDop.versieInformatie"/>
  </office:meta>
</office:document-meta>
</file>