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{{zaaktypenaam}} De Dries 47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 augustus 2017 een besluit genomen op de aanvraag met zaaknummer HOV-17-1341 voor het plaatsen van een dakkapel op locatie De Dries 47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05 augustus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754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54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54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{{zaaktypenaam}} De Dries 47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37548</meta:user-defined>
    <meta:user-defined meta:name="OVERHEIDop.GmbID/DC.identifier">gmb-2017-137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HV 53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9686 440703</meta:user-defined>
    <meta:user-defined meta:name="OVERHEIDop.versieInformatie"/>
  </office:meta>
</office:document-meta>
</file>