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Leudalrit in Leu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RSV Haelen: Leudalrit op 1 oktober 2017 van 10:00 tot 15:00 uur over paden in het Leudal gebied. Ontvangstdatum 29 juli 2017</text:p>
            <text:p text:style-name="common-al">
            <text:span text:style-name="nadrukvet">Informatie</text:span>
          </text:p>
            <text:p text:style-name="last-al">Voor meer informatie over deze binnengekomen aanvraag kunt u contact opnemen met het Burger Bedrijven Plein, tel: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37546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546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546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Leudalrit in Leud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7546</meta:user-defined>
    <meta:user-defined meta:name="OVERHEIDop.GmbID/DC.identifier">gmb-2017-13754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1NP 58</meta:user-defined>
    <meta:user-defined meta:name="OVERHEIDop.woonplaats">Haelen</meta:user-defined>
    <meta:user-defined meta:name="OVERHEIDop.straatnaam">Roggelsew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3318 362279</meta:user-defined>
    <meta:user-defined meta:name="OVERHEIDop.versieInformatie"/>
  </office:meta>
</office:document-meta>
</file>