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Port Zelande 2: het realiseren van permanente huisvesting voor stagiaires, ontvangstdatum: 2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4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Port Zelande 2: het realiseren van permanente huisvesting voor stagiaires, ontvangstdatum: 2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45</meta:user-defined>
    <meta:user-defined meta:name="OVERHEIDop.GmbID/DC.identifier">gmb-2017-13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