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bouwwerk brandveilig gebruiken, Sint Antoniusstraat 45, 6093 G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werk brandveilig gebruiken op het adres Sint Antoniusstraat 45, 6093 GB Heythuysen.</text:p>
            <text:p text:style-name="common-al">De beschikking en de bijbehorende stukken liggen met ingang van 10 augustus 2017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54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4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54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bouwwerk brandveilig gebruiken, Sint Antoniusstraat 45, 6093 GB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544</meta:user-defined>
    <meta:user-defined meta:name="OVERHEIDop.GmbID/DC.identifier">gmb-2017-137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74 363209</meta:user-defined>
    <meta:user-defined meta:name="OVERHEIDop.versieInformatie"/>
  </office:meta>
</office:document-meta>
</file>