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Prinses Beatrixlaan 1: plaatsen erfafscheiding, ontvangstdatum: 27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542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4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4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Middelharnis, Prinses Beatrixlaan 1: plaatsen erfafscheiding, ontvangstdatum: 27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542</meta:user-defined>
    <meta:user-defined meta:name="OVERHEIDop.GmbID/DC.identifier">gmb-2017-137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VC 1</meta:user-defined>
    <meta:user-defined meta:name="OVERHEIDop.woonplaats">Middelharnis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939 419288</meta:user-defined>
    <meta:user-defined meta:name="OVERHEIDop.versieInformatie"/>
  </office:meta>
</office:document-meta>
</file>