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peldoorns Water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peldoorns Waterspektakel 2017 (water en sportevenement voor het gezin) </text:p>
            <text:p text:style-name="common-al">Datum evenement:	19 augustus 2017 van 12.00 tot 23.00 uur en 20 augustus 2017 van 12.00 tot 20.00 uur</text:p>
            <text:p text:style-name="common-al">Locatie:	Kanaal Noord, ter hoogte van Café De Oude Haven</text:p>
            <text:p text:style-name="common-al">Datum vergunning:			3 augustus 2017</text:p>
            <text:p text:style-name="common-al">Vergunningsnummer:			16/504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3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3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3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peldoorns Water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36</meta:user-defined>
    <meta:user-defined meta:name="OVERHEIDop.GmbID/DC.identifier">gmb-2017-137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K 99b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2 469987</meta:user-defined>
    <meta:user-defined meta:name="OVERHEIDop.versieInformatie"/>
  </office:meta>
</office:document-meta>
</file>