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drijfsruimte), Nijken 18, 6088 N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sruimte) op het adres Nijken 18, 6088 NR Roggel. Dit besluit is 1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53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bedrijfsruimte), Nijken 18, 6088 NR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33</meta:user-defined>
    <meta:user-defined meta:name="OVERHEIDop.GmbID/DC.identifier">gmb-2017-137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R 18</meta:user-defined>
    <meta:user-defined meta:name="OVERHEIDop.woonplaats">Roggel</meta:user-defined>
    <meta:user-defined meta:name="OVERHEIDop.straatnaam">Nijk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607 365613</meta:user-defined>
    <meta:user-defined meta:name="OVERHEIDop.versieInformatie"/>
  </office:meta>
</office:document-meta>
</file>