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gedeelte kantoorfunctie wordt woonfunctie) en melding brandveilig gebruik, Weergraaf 1, 6085 BW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gedeelte kantoorfunctie wordt woonfunctie) en melding brandveilig gebruik op het adres Weergraaf 1, 6085 BW Horn. Dit besluit is 1 augustus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753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3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3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gedeelte kantoorfunctie wordt woonfunctie) en melding brandveilig gebruik, Weergraaf 1, 6085 BW 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531</meta:user-defined>
    <meta:user-defined meta:name="OVERHEIDop.GmbID/DC.identifier">gmb-2017-1375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BW 1</meta:user-defined>
    <meta:user-defined meta:name="OVERHEIDop.woonplaats">Horn</meta:user-defined>
    <meta:user-defined meta:name="OVERHEIDop.straatnaam">Weergraaf</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934 357939</meta:user-defined>
    <meta:user-defined meta:name="OVERHEIDop.versieInformatie"/>
  </office:meta>
</office:document-meta>
</file>