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1, 5381 JS, Vinkel, het bouwen van een nieuwe vakanti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resia 11, 5381 JS, Vinkel, het bouwen van een nieuwe vakantiewoning , overige activiteit, bouwen, WB00035609,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5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1, 5381 JS, Vinkel, het bouwen van een nieuwe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53</meta:user-defined>
    <meta:user-defined meta:name="OVERHEIDop.GmbID/DC.identifier">gmb-2017-13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1</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58 413242</meta:user-defined>
    <meta:user-defined meta:name="OVERHEIDop.versieInformatie"/>
  </office:meta>
</office:document-meta>
</file>