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kippenhok), Leveroyseweg 14, 6093 N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kippenhok) op het adres Leveroyseweg 14, 6093 NE Heythuysen. Dit besluit is 1 augustus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52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2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2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kippenhok), Leveroyseweg 14, 6093 NE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527</meta:user-defined>
    <meta:user-defined meta:name="OVERHEIDop.GmbID/DC.identifier">gmb-2017-137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E 14</meta:user-defined>
    <meta:user-defined meta:name="OVERHEIDop.woonplaats">Heythuysen</meta:user-defined>
    <meta:user-defined meta:name="OVERHEIDop.straatnaam">Leveroy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493 362341</meta:user-defined>
    <meta:user-defined meta:name="OVERHEIDop.versieInformatie"/>
  </office:meta>
</office:document-meta>
</file>