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Perziklaan 3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perenboom (stamdiameter 32cm), staande in de achtererf van het perceel Perziklaan 32</text:p>
            <text:p text:style-name="common-al"/>
            <text:p text:style-name="common-al">Ons kenmerk: 201714187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Perziklaan 32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37518</text:span><text:line-break/><text:date style:data-style-name="dag" text:fixed="true" text:date-value="2017-08-07"/><text:line-break/><text:date style:data-style-name="jaar" text:fixed="true" text:date-value="2017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1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7518</text:span><text:date style:data-style-name="nicedate" text:fixed="true" text:date-value="2017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Perziklaan 3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7</meta:user-defined>
    <meta:user-defined meta:name="OVERHEIDop.publicationIssue">137518</meta:user-defined>
    <meta:user-defined meta:name="OVERHEIDop.GmbID/DC.identifier">gmb-2017-137518</meta:user-defined>
    <meta:user-defined meta:name="DCTERMS.abstract">Het kappen van 1 perenboom (stamdiameter 32cm), staande in de achtererf van het perceel Perziklaan 32</meta:user-defined>
    <meta:user-defined meta:name="OVERHEID.TaxonomieBeleidsagenda/OVERHEID.category">Ruimte en infrastructuur | Organisatie en beleid</meta:user-defined>
    <meta:user-defined meta:name="OVERHEIDop.referentienummer">201714187/64262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64TW 32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77823.421 454261.622</meta:user-defined>
    <meta:user-defined meta:name="OVERHEIDop.versieInformatie"/>
  </office:meta>
</office:document-meta>
</file>