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7-05238, themamarkt op 15 oktober 2017, Stoffenmarkt Haarlem met gebruiksvergunning, verzonden 3 augustus 2017  </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1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7-05238, themamarkt op 15 oktober 2017, Stoffenmarkt Haarlem met gebruiksvergunning,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10</meta:user-defined>
    <meta:user-defined meta:name="OVERHEIDop.GmbID/DC.identifier">gmb-2017-1375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