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vakantiebijbelweek op het weiland aan de Sarskampseweg in Kerkwijk. Zaaknummer: 306134.</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de vakantiebijbelweek Bruchem, Kerkwijk, Delwijnen voor het houden van een vakantiebijbelweek van 21 tot en met 27 augustus 2017. De vakantiebijbelweek vindt plaats op het weiland op de hoek van de Sarskampseweg en de Hoogveldweg in Kerkwijk. </text:p>
            <text:p text:style-name="common-al">Dit besluit is op 27 jul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voorlopige voorziening</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 <text:span text:style-name="nadrukvet"/><text:span text:style-name="nadrukvet"/></text:p>
            <text:p text:style-name="common-al">
            <text:span text:style-name="nadrukvet"/>
          </text:p>
            <text:p text:style-name="common-al"/>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text:a xlink:href="http://www.rechtspraak.nl" xlink:type="simple"/><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750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0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0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vakantiebijbelweek op het weiland aan de Sarskampseweg in Kerkwijk. Zaaknummer: 3061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509</meta:user-defined>
    <meta:user-defined meta:name="OVERHEIDop.GmbID/DC.identifier">gmb-2017-137509</meta:user-defined>
    <meta:user-defined meta:name="OVERHEID.TaxonomieBeleidsagenda/OVERHEID.category">Openbare orde en veiligheid | Organisatie en beleid</meta:user-defined>
    <meta:user-defined meta:name="OVERHEIDop.referentienummer">30613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5AG 11</meta:user-defined>
    <meta:user-defined meta:name="OVERHEIDop.woonplaats">Kerkwijk</meta:user-defined>
    <meta:user-defined meta:name="OVERHEIDop.straatnaam">Hoogveld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3842 421070</meta:user-defined>
    <meta:user-defined meta:name="OVERHEIDop.versieInformatie"/>
  </office:meta>
</office:document-meta>
</file>