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van het bouwarchief 1900-2010 van de gemeente Lochem, 1 augustu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Lochem,</text:p>
            <text:p text:style-name="common-al">gelet op:</text:p>
            <text:p text:style-name="common-al">Artikel 7 van de Archiefwet 1995 en de Artikelen 2, lid 1 sub. c en d, 6 en 8 van het Archiefbesluit 1995 en de in artikel 26b van de Archiefregeling gestelde eisen;</text:p>
            <text:p text:style-name="common-al">overwegende </text:p>
            <text:list text:style-name="id1-3-2-2-1-5">
              <text:list-item text:style-override="id1-3-2-2-1-5-1">
                <text:number>-</text:number>
                <text:p text:style-name="al">Dat de wenselijkheid van de vervanging is beschreven in hoofdstuk 2 van het opgestelde <text:span text:style-name="nadrukcur">Handboek Vervanging b</text:span><text:span text:style-name="nadrukcur">ouwarchief 1900-2010 gemeente Lochem</text:span>. </text:p>
              </text:list-item>
              <text:list-item text:style-override="id1-3-2-2-1-5-2">
                <text:number>-</text:number>
                <text:p text:style-name="al">Dat reikwijdte van het vervangingsproces is beschreven in het <text:span text:style-name="nadrukcur">Handboek Vervanging b</text:span><text:span text:style-name="nadrukcur">ouwarchief 1900-2010 gemeente Lochem</text:span>.</text:p>
              </text:list-item>
              <text:list-item text:style-override="id1-3-2-2-1-5-3">
                <text:number>-</text:number>
                <text:p text:style-name="al">Dat het belang van de gegevens voor de recht- of bewijszoekende en historisch onderzoek eveneens is gewaarborgd door het gebruik en het toepassen van de kwaliteitscontroles over het gehele proces van digitalisering, opname en opslag.</text:p>
              </text:list-item>
              <text:list-item text:style-override="id1-3-2-2-1-5-4">
                <text:number>-</text:number>
                <text:p text:style-name="al">Dat het belang van de gegevens voor de gemeente is gewaarborgd door het toepassen van kwaliteitscontroles over het gehele proces van digitalisering, opname en opslag. De kwaliteitscontroles garanderen het behoud van de betrouwbaarheid, authenticiteit, integriteit en bruikbaarheid van de betreffende archiefbescheiden. </text:p>
              </text:list-item>
              <text:list-item text:style-override="id1-3-2-2-1-5-5">
                <text:number>-</text:number>
                <text:p text:style-name="al">Dat de reproducties een voldoende waarborg bieden voor het behoud van de in de archiefbescheiden vervatte gegevens en hun toegankelijkheid, daar de voorzorgen in acht zijn genomen, die zijn beschreven in het voor de vervanging opgestelde <text:span text:style-name="nadrukcur">Handboek </text:span><text:span text:style-name="nadrukcur">V</text:span><text:span text:style-name="nadrukcur">ervanging </text:span><text:span text:style-name="nadrukcur">b</text:span><text:span text:style-name="nadrukcur">ouwarchief 1900-2010 gemeente Lochem</text:span>. Dit Handboek Vervanging maakt deel uit van dit besluit. </text:p>
              </text:list-item>
              <text:list-item text:style-override="id1-3-2-2-1-5-6">
                <text:number>-</text:number>
                <text:p text:style-name="al">Dat de Archivaris van Regionaal Archief Zutphen, als toezichthouder op het archiefbeheer, een positief advies op dit besluit heeft gegeven.</text:p>
              </text:list-item>
              <text:list-item text:style-override="id1-3-2-2-1-5-7">
                <text:number>-</text:number>
                <text:p text:style-name="al">Dat ten behoeve van de openbaarheid de digitale archiefbescheiden zo spoedig mogelijk overgebracht worden naar de archiefbewaarplaats en opgenomen worden in het e-depot.</text:p>
              </text:list-item>
            </text:list>
            <text:p text:style-name="common-al">Besluiten:</text:p>
            <text:p text:style-name="common-al">I over te gaan tot vervanging van de archiefbescheiden zoals beschreven en uitgevoerd in het <text:span text:style-name="nadrukcur">Handbo</text:span><text:span text:style-name="nadrukcur">ek V</text:span><text:span text:style-name="nadrukcur">ervanging </text:span><text:span text:style-name="nadrukcur">b</text:span><text:span text:style-name="nadrukcur">ouwarchief 1900-2010 gemeente Lochem</text:span> en deze archiefbescheiden te vernietigen in 2021.</text:p>
            <text:p text:style-name="common-al">II de vervanging is gebeurd met een de juiste en volledige weergave. Voor de beschrijving van het vervangingsproces is als bijlage het <text:span text:style-name="nadrukcur">Handboek </text:span><text:span text:style-name="nadrukcur">V</text:span><text:span text:style-name="nadrukcur">ervanging</text:span><text:span text:style-name="nadrukcur"> b</text:span><text:span text:style-name="nadrukcur">ouwarchief 1900-2010 gemeente Lochem</text:span> toegevoegd. Deze bijlage maakt integraal onderdeel uit van dit besluit.</text:p>
            <text:p text:style-name="common-al">III Dit besluit kan worden aangehaald als: <text:span text:style-name="nadrukcur">Besluit </text:span><text:span text:style-name="nadrukcur">V</text:span><text:span text:style-name="nadrukcur">ervanging bouwarchief 1900-2010 Gemeente Lochem</text:span>.</text:p>
            <text:p text:style-name="common-al">Dit besluit treedt één dag na bekendmaking in werking onder gelijktijdige intrekking van het Besluit Vervanging bouwarchief 1900 – 2010 d.d. 14 juni 2017.</text:p>
            <text:p text:style-name="common-al">Aldus vastgesteld in de vergadering van burgermeester en wethouders Lochem, 1 augustus 2017 </text:p>
            <text:p text:style-name="common-al"/>
            <text:p text:style-name="tussenkopcur">
            <text:span text:style-name="nadrukvet">Bezwaar </text:span>
          </text:p>
            <text:p text:style-name="last-al">Tegen dit besluit bestaat voor belanghebbenden de mogelijkheid schriftelijk bezwaar in te dienen binnen 6 weken na datum van deze bekendmaking. Een gemotiveerd bezwaarschrift onder vermelding van nummer 2016-012429 moet worden gericht aan het college van burgemeester en wethouders, Postbus 17, 7240 AA Lo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50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0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0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vanging van het bouwarchief 1900-2010 van de gemeente Lochem,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08</meta:user-defined>
    <meta:user-defined meta:name="OVERHEIDop.GmbID/DC.identifier">gmb-2017-137508</meta:user-defined>
    <meta:user-defined meta:name="OVERHEID.TaxonomieBeleidsagenda/OVERHEID.category">Openbare orde en veiligheid | Organisatie en beleid</meta:user-defined>
    <meta:user-defined meta:name="OVERHEID.Gemeente/DC.spatial">Lochem</meta:user-defined>
    <meta:user-defined meta:name="DC.source">artikel 7 van de Archiefwet 1995;1.0:c:BWBR0007376&amp;artikel=7&amp;g=2015-07-18</meta:user-defined>
    <meta:user-defined meta:name="DC.source">artikel 2, eerste lid, van het Archiefbesluit 1995;1.0:c:BWBR0007748&amp;artikel=2&amp;lid=1&amp;g=2013-01-01</meta:user-defined>
    <meta:user-defined meta:name="DC.source">artikel 6 van het Archiefbesluit 1995;1.0:c:BWBR0007748&amp;artikel=6&amp;g=2013-01-01</meta:user-defined>
    <meta:user-defined meta:name="DC.source">artikel 8 van het Archiefbesluit 1995;1.0:c:BWBR0007748&amp;artikel=8&amp;g=2013-01-01</meta:user-defined>
    <meta:user-defined meta:name="DC.source">artikel 26b van de Archiefregeling;1.0:c:BWBR0027041&amp;artikel=26b&amp;g=2014-01-01</meta:user-defined>
    <meta:user-defined meta:name="OVERHEIDop.referentienummer">2016-012429  </meta:user-defined>
    <meta:user-defined meta:name="DCTERMS.alternative">Citeertitel   Besluit Vervanging bouwarchief 1900-2010 Gemeente Lochem</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OVERHEIDgvop.Informatietype/DC.type">Overige besluiten van algemene strekking</meta:user-defined>
    <meta:user-defined meta:name="OVERHEID.Gemeente/DCTERMS.publisher">Lochem</meta:user-defined>
    <meta:user-defined meta:name="OVERHEID.Gemeente/OVERHEID.authority">Lochem</meta:user-defined>
    <meta:user-defined meta:name="OVERHEIDop.externeBijlage">Handboek Vervanging bouwarchief 1900-2010|exb-2017-34598</meta:user-defined>
    <meta:user-defined meta:name="OVERHEIDop.versieInformatie"/>
  </office:meta>
</office:document-meta>
</file>