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muziekfestival buitenhofpop in Zaltbommel op 19 en 20 augustus 2017. Zaaknummer: 31151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O.F. Friends Events voor het houden van een muziekfestival Buitenhofpop op het parkeerterrein aan de Rotterdamsebol (ter hoogte van het bunkerschip) in Zaltbommel. Het evenement is op 19 augustus 2017 van 20.30 tot 01.00 uur en op 20 augustus 2017 van 14.00 tot 22.00 uur.</text:p>
            <text:p text:style-name="common-al">Dit besluit is op 27 jul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750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muziekfestival buitenhofpop in Zaltbommel op 19 en 20 augustus 2017. Zaaknummer: 311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05</meta:user-defined>
    <meta:user-defined meta:name="OVERHEIDop.GmbID/DC.identifier">gmb-2017-137505</meta:user-defined>
    <meta:user-defined meta:name="OVERHEID.TaxonomieBeleidsagenda/OVERHEID.category">Openbare orde en veiligheid | Organisatie en beleid</meta:user-defined>
    <meta:user-defined meta:name="OVERHEIDop.referentienummer">31151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Rotterdamse Bo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73 425235</meta:user-defined>
    <meta:user-defined meta:name="OVERHEIDop.versieInformatie"/>
  </office:meta>
</office:document-meta>
</file>