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abij Minckelersweg 2 M, 2017-05442, het evenement Nacht Vide op 8 september 2017, verzonden 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50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0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0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abij Minckelersweg 2 M, 2017-05442, het evenement Nacht Vide op 8 september 2017, verzonden 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03</meta:user-defined>
    <meta:user-defined meta:name="OVERHEIDop.GmbID/DC.identifier">gmb-2017-1375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f</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