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Bommelweek in Zaltbommel van 19 augustus tot en met 27 augustus 2017. Zaaknummer: 28983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ndernemers Vereniging Zaltbommel voor het houden van de Bommelweek in de binnenstad van Zaltbommel. Het evenement is van 19 augustus tot en met 27 augustus 2017.</text:p>
            <text:p text:style-name="common-al">Dit besluit is op 1 augustus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75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Bommelweek in Zaltbommel van 19 augustus tot en met 27 augustus 2017. Zaaknummer: 2898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02</meta:user-defined>
    <meta:user-defined meta:name="OVERHEIDop.GmbID/DC.identifier">gmb-2017-137502</meta:user-defined>
    <meta:user-defined meta:name="OVERHEID.TaxonomieBeleidsagenda/OVERHEID.category">Openbare orde en veiligheid | Organisatie en beleid</meta:user-defined>
    <meta:user-defined meta:name="OVERHEIDop.referentienummer">28983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L 13</meta:user-defined>
    <meta:user-defined meta:name="OVERHEIDop.woonplaats">Zaltbommel</meta:user-defined>
    <meta:user-defined meta:name="OVERHEIDop.straatnaam">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48 425000</meta:user-defined>
    <meta:user-defined meta:name="OVERHEIDop.versieInformatie"/>
  </office:meta>
</office:document-meta>
</file>