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renburgerweg en Aarwinkelweg, 2017-05426, kappen van 18 bomen n.a.v. renovatie groenstroken, bomen groeien o.a. te dicht tegen randen voetpad en rijbaan aan en belemmeren groei andere bomen,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49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orenburgerweg en Aarwinkelweg, 2017-05426, kappen van 18 bomen n.a.v. renovatie groenstroken, bomen groeien o.a. te dicht tegen randen voetpad en rijbaan aan en belemmeren groei andere bomen,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98</meta:user-defined>
    <meta:user-defined meta:name="OVERHEIDop.GmbID/DC.identifier">gmb-2017-137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Korenburg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1 485179</meta:user-defined>
    <meta:user-defined meta:name="OVERHEIDop.versieInformatie"/>
  </office:meta>
</office:document-meta>
</file>