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sectie P nummer 2368 (Huurlingsedam Fase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ijchen sectie P nummer 2368 (</text:span>
            <text:span text:style-name="nadrukvet">Huurlingsedam</text:span>
            <text:span text:style-name="nadrukvet"> Fase 2), Wijchen</text:span>
            <text:span text:style-name="nadrukvet">,</text:span>
            <text:span text:style-name="nadrukvet"> het kappen van </text:span>
            <text:span text:style-name="nadrukvet">38 bomen</text:span>
            <text:span text:style-name="nadrukvet">, </text:span>
            <text:span text:style-name="nadrukvet">op </text:span>
            <text:span text:style-name="nadrukvet">2</text:span>
            <text:span text:style-name="nadrukvet">6</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jchen sectie P nummer 2368 (Huurlingsedam Fase 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96</meta:user-defined>
    <meta:user-defined meta:name="OVERHEIDop.GmbID/DC.identifier">gmb-2017-137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