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straat 19, 2017-04399, wijziging indeling begane grond en garage betrekken bij woning, verzonden 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748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straat 19, 2017-04399, wijziging indeling begane grond en garage betrekken bij woning, verzonden 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85</meta:user-defined>
    <meta:user-defined meta:name="OVERHEIDop.GmbID/DC.identifier">gmb-2017-13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J 19</meta:user-defined>
    <meta:user-defined meta:name="OVERHEIDop.woonplaats">Haarlem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8 489038</meta:user-defined>
    <meta:user-defined meta:name="OVERHEIDop.versieInformatie"/>
  </office:meta>
</office:document-meta>
</file>