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olenhof (tussen Welgelegenweg en Molenstraat) in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7</text:p>
            <text:p text:style-name="common-al">Wabonummer: D17/016059</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8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8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8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Molenhof (tussen Welgelegenweg en Molenstraat) in Apeldoorn, het kappen van een grove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83</meta:user-defined>
    <meta:user-defined meta:name="OVERHEIDop.GmbID/DC.identifier">gmb-2017-137483</meta:user-defined>
    <meta:user-defined meta:name="OVERHEID.TaxonomieBeleidsagenda/OVERHEID.category">Ruimte en infrastructuur | Organisatie en beleid</meta:user-defined>
    <meta:user-defined meta:name="OVERHEIDop.referentienummer">D17/0160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Molen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62 469562</meta:user-defined>
    <meta:user-defined meta:name="OVERHEIDop.versieInformatie"/>
  </office:meta>
</office:document-meta>
</file>