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februari 2017, Schipholweg 875, 2143 CC Boesingheliede, Gate Gourmet Schiphol West B.V., zaak 3166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, op het terrein is een tijdelijke vriesbox geplaats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8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februari 2017, Schipholweg 875, 2143 CC Boesingheliede, Gate Gourmet Schiphol West B.V., zaak 31665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82</meta:user-defined>
    <meta:user-defined meta:name="OVERHEIDop.GmbID/DC.identifier">gmb-2017-137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C 875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00 486050</meta:user-defined>
    <meta:user-defined meta:name="OVERHEIDop.versieInformatie"/>
  </office:meta>
</office:document-meta>
</file>