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straat 19, 2017-04492, uitbouw op verdieping, dakterras en buitentrap, ontheffing handelen in strijd met regels ruimtelijke ordening, verzonden 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747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straat 19, 2017-04492, uitbouw op verdieping, dakterras en buitentrap, ontheffing handelen in strijd met regels ruimtelijke ordening, verzonden 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79</meta:user-defined>
    <meta:user-defined meta:name="OVERHEIDop.GmbID/DC.identifier">gmb-2017-137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J 19</meta:user-defined>
    <meta:user-defined meta:name="OVERHEIDop.woonplaats">Haarlem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8 489038</meta:user-defined>
    <meta:user-defined meta:name="OVERHEIDop.versieInformatie"/>
  </office:meta>
</office:document-meta>
</file>