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 afgekeurde bomen) op diverse plaatsen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 afgekeurde bomen) op diverse plaatsen in Leudal, ontvangen 10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4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 afgekeurde bomen) op diverse plaatsen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75</meta:user-defined>
    <meta:user-defined meta:name="OVERHEIDop.GmbID/DC.identifier">gmb-2017-137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 1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0 362326</meta:user-defined>
    <meta:user-defined meta:name="OVERHEIDop.versieInformatie"/>
  </office:meta>
</office:document-meta>
</file>