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rtzogstraat 21, 2017-05439, realiseren 3e woonlaag, ontheffing handelen in strijd met regels ruimtelijke ordening, verzonden 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7471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71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rtzogstraat 21, 2017-05439, realiseren 3e woonlaag, ontheffing handelen in strijd met regels ruimtelijke ordening, verzonden 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471</meta:user-defined>
    <meta:user-defined meta:name="OVERHEIDop.GmbID/DC.identifier">gmb-2017-13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AE 21</meta:user-defined>
    <meta:user-defined meta:name="OVERHEIDop.woonplaats">Haarlem</meta:user-defined>
    <meta:user-defined meta:name="OVERHEIDop.straatnaam">Hertzo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71 489706</meta:user-defined>
    <meta:user-defined meta:name="OVERHEIDop.versieInformatie"/>
  </office:meta>
</office:document-meta>
</file>