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2-1-9">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7">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bullet style:num-suffix="" text:bullet-char="​" text:level="1">
        <style:list-level-properties text:min-label-width="10mm"/>
      </text:list-level-style-bullet>
    </text:list-style>
    <text:list-style style:name="id1-3-2-2-7-2-1-3">
      <text:list-level-style-bullet style:num-suffix=""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style:style style:family="table-column" style:parent-style-name="colspec" style:name="id1-3-2-2-10-2-6-1-1">
      <style:table-column-properties style:rel-column-width="50*"/>
    </style:style>
    <style:style style:family="table-column" style:parent-style-name="colspec" style:name="id1-3-2-2-10-2-6-1-2">
      <style:table-column-properties style:rel-column-width="50*"/>
    </style: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5-2">
      <text:list-level-style-bullet style:num-suffix="" text:bullet-char="​" text:level="1">
        <style:list-level-properties text:min-label-width="10mm"/>
      </text:list-level-style-bullet>
    </text:list-style>
    <text:list-style style:name="id1-3-2-2-11-2-5-3">
      <text:list-level-style-bullet style:num-suffix=""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2-3">
      <text:list-level-style-bullet style:num-suffix="" text:bullet-char="​" text:level="1">
        <style:list-level-properties text:min-label-width="10mm"/>
      </text:list-level-style-bullet>
    </text:list-style>
    <text:list-style style:name="id1-3-2-2-12-3-7-2-2-3-1">
      <text:list-level-style-bullet style:num-suffix="" text:bullet-char="​" text:level="1">
        <style:list-level-properties text:min-label-width="10mm"/>
      </text:list-level-style-bullet>
    </text:list-style>
    <text:list-style style:name="id1-3-2-2-1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4">
      <text:list-level-style-bullet style:num-suffix="" text:bullet-char="​" text:level="1">
        <style:list-level-properties text:min-label-width="10mm"/>
      </text:list-level-style-bullet>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3-1-1">
      <style:table-column-properties style:rel-column-width="39*"/>
    </style:style>
    <style:style style:family="table-column" style:parent-style-name="colspec" style:name="id1-3-2-2-14-3-4-3-1-2">
      <style:table-column-properties style:rel-column-width="28*"/>
    </style:style>
    <style:style style:family="table-column" style:parent-style-name="colspec" style:name="id1-3-2-2-14-3-4-3-1-3">
      <style:table-column-properties style:rel-column-width="33*"/>
    </style: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4-9-1-1">
      <style:table-column-properties style:rel-column-width="28*"/>
    </style:style>
    <style:style style:family="table-column" style:parent-style-name="colspec" style:name="id1-3-2-2-14-6-4-9-1-2">
      <style:table-column-properties style:rel-column-width="41*"/>
    </style:style>
    <style:style style:family="table-column" style:parent-style-name="colspec" style:name="id1-3-2-2-14-6-4-9-1-3">
      <style:table-column-properties style:rel-column-width="31*"/>
    </style:style>
    <style:style style:family="table-column" style:parent-style-name="colspec" style:name="id1-3-2-2-14-6-5-3-1-1">
      <style:table-column-properties style:rel-column-width="27*"/>
    </style:style>
    <style:style style:family="table-column" style:parent-style-name="colspec" style:name="id1-3-2-2-14-6-5-3-1-2">
      <style:table-column-properties style:rel-column-width="25*"/>
    </style:style>
    <style:style style:family="table-column" style:parent-style-name="colspec" style:name="id1-3-2-2-14-6-5-3-1-3">
      <style:table-column-properties style:rel-column-width="22*"/>
    </style:style>
    <style:style style:family="table-column" style:parent-style-name="colspec" style:name="id1-3-2-2-14-6-5-3-1-4">
      <style:table-column-properties style:rel-column-width="27*"/>
    </style:style>
    <style:style style:family="table-column" style:parent-style-name="colspec" style:name="id1-3-2-2-14-6-5-4-1-1">
      <style:table-column-properties style:rel-column-width="27*"/>
    </style:style>
    <style:style style:family="table-column" style:parent-style-name="colspec" style:name="id1-3-2-2-14-6-5-4-1-2">
      <style:table-column-properties style:rel-column-width="25*"/>
    </style:style>
    <style:style style:family="table-column" style:parent-style-name="colspec" style:name="id1-3-2-2-14-6-5-4-1-3">
      <style:table-column-properties style:rel-column-width="22*"/>
    </style:style>
    <style:style style:family="table-column" style:parent-style-name="colspec" style:name="id1-3-2-2-14-6-5-4-1-4">
      <style:table-column-properties style:rel-column-width="27*"/>
    </style:style>
    <text:list-style style:name="id1-3-2-2-1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3">
      <text:list-level-style-bullet style:num-suffix="" text:bullet-char="​" text:level="1">
        <style:list-level-properties text:min-label-width="10mm"/>
      </text:list-level-style-bullet>
    </text:list-style>
    <text:list-style style:name="id1-3-2-2-14-8-2-3-1">
      <text:list-level-style-bullet style:num-suffix="" text:bullet-char="​" text:level="1">
        <style:list-level-properties text:min-label-width="10mm"/>
      </text:list-level-style-bullet>
    </text:list-style>
    <text:list-style style:name="id1-3-2-2-14-8-2-3-2">
      <text:list-level-style-bullet style:num-suffix="" text:bullet-char="​" text:level="1">
        <style:list-level-properties text:min-label-width="10mm"/>
      </text:list-level-style-bullet>
    </text:list-style>
    <text:list-style style:name="id1-3-2-2-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3">
      <text:list-level-style-bullet text:bullet-char="•" text:level="1">
        <style:list-level-properties text:min-label-width="10mm"/>
      </text:list-level-style-bullet>
    </text:list-style>
    <text:list-style style:name="id1-3-2-2-14-9-8-3-1">
      <text:list-level-style-bullet text:bullet-char="•" text:level="1">
        <style:list-level-properties text:min-label-width="10mm"/>
      </text:list-level-style-bullet>
    </text:list-style>
    <text:list-style style:name="id1-3-2-2-14-9-8-3-2">
      <text:list-level-style-bullet text:bullet-char="•" text:level="1">
        <style:list-level-properties text:min-label-width="10mm"/>
      </text:list-level-style-bullet>
    </text:list-style>
    <text:list-style style:name="id1-3-2-2-14-9-8-3-3">
      <text:list-level-style-bullet text:bullet-char="•" text:level="1">
        <style:list-level-properties text:min-label-width="10mm"/>
      </text:list-level-style-bullet>
    </text:list-style>
    <text:list-style style:name="id1-3-2-2-1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8-3">
      <text:list-level-style-bullet text:bullet-char="•" text:level="1">
        <style:list-level-properties text:min-label-width="10mm"/>
      </text:list-level-style-bullet>
    </text:list-style>
    <text:list-style style:name="id1-3-2-2-14-10-8-3-1">
      <text:list-level-style-bullet text:bullet-char="•" text:level="1">
        <style:list-level-properties text:min-label-width="10mm"/>
      </text:list-level-style-bullet>
    </text:list-style>
    <text:list-style style:name="id1-3-2-2-14-10-8-3-2">
      <text:list-level-style-bullet text:bullet-char="•" text:level="1">
        <style:list-level-properties text:min-label-width="10mm"/>
      </text:list-level-style-bullet>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3-4">
      <text:list-level-style-bullet text:bullet-char="-" text:level="1">
        <style:list-level-properties text:min-label-width="10mm"/>
      </text:list-level-style-bullet>
    </text:list-style>
    <text:list-style style:name="id1-3-2-2-15-4-6-3-5">
      <text:list-level-style-bullet text:bullet-char="-" text:level="1">
        <style:list-level-properties text:min-label-width="10mm"/>
      </text:list-level-style-bullet>
    </text:list-style>
    <text:list-style style:name="id1-3-2-2-15-4-6-3-6">
      <text:list-level-style-bullet text:bullet-char="-" text:level="1">
        <style:list-level-properties text:min-label-width="10mm"/>
      </text:list-level-style-bullet>
    </text:list-style>
    <text:list-style style:name="id1-3-2-2-15-4-6-3-7">
      <text:list-level-style-bullet text:bullet-char="-" text:level="1">
        <style:list-level-properties text:min-label-width="10mm"/>
      </text:list-level-style-bullet>
    </text:list-style>
    <text:list-style style:name="id1-3-2-2-15-4-6-3-8">
      <text:list-level-style-bullet text:bullet-char="-" text:level="1">
        <style:list-level-properties text:min-label-width="10mm"/>
      </text:list-level-style-bullet>
    </text:list-style>
    <text:list-style style:name="id1-3-2-2-15-4-6-3-9">
      <text:list-level-style-bullet text:bullet-char="-" text:level="1">
        <style:list-level-properties text:min-label-width="10mm"/>
      </text:list-level-style-bullet>
    </text:list-style>
    <text:list-style style:name="id1-3-2-2-1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8-3">
      <text:list-level-style-bullet text:bullet-char="•" text:level="1">
        <style:list-level-properties text:min-label-width="10mm"/>
      </text:list-level-style-bullet>
    </text:list-style>
    <text:list-style style:name="id1-3-2-2-16-2-8-3-1">
      <text:list-level-style-bullet text:bullet-char="•" text:level="1">
        <style:list-level-properties text:min-label-width="10mm"/>
      </text:list-level-style-bullet>
    </text:list-style>
    <text:list-style style:name="id1-3-2-2-16-2-8-3-2">
      <text:list-level-style-bullet text:bullet-char="•" text:level="1">
        <style:list-level-properties text:min-label-width="10mm"/>
      </text:list-level-style-bullet>
    </text:list-style>
    <text:list-style style:name="id1-3-2-2-16-2-8-3-3">
      <text:list-level-style-bullet text:bullet-char="•" text:level="1">
        <style:list-level-properties text:min-label-width="10mm"/>
      </text:list-level-style-bullet>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2-4-4-1-1">
      <style:table-column-properties style:rel-column-width="60*"/>
    </style:style>
    <style:style style:family="table-column" style:parent-style-name="colspec" style:name="id1-3-2-2-17-2-4-4-1-2">
      <style:table-column-properties style:rel-column-width="21*"/>
    </style:style>
    <style:style style:family="table-column" style:parent-style-name="colspec" style:name="id1-3-2-2-17-2-4-4-1-3">
      <style:table-column-properties style:rel-column-width="19*"/>
    </style:style>
    <style:style style:family="table-column" style:parent-style-name="colspec" style:name="id1-3-2-2-17-2-4-6-1-1">
      <style:table-column-properties style:rel-column-width="61*"/>
    </style:style>
    <style:style style:family="table-column" style:parent-style-name="colspec" style:name="id1-3-2-2-17-2-4-6-1-2">
      <style:table-column-properties style:rel-column-width="21*"/>
    </style:style>
    <style:style style:family="table-column" style:parent-style-name="colspec" style:name="id1-3-2-2-17-2-4-6-1-3">
      <style:table-column-properties style:rel-column-width="19*"/>
    </style:style>
    <style:style style:family="table-column" style:parent-style-name="colspec" style:name="id1-3-2-2-17-2-4-8-1-1">
      <style:table-column-properties style:rel-column-width="61*"/>
    </style:style>
    <style:style style:family="table-column" style:parent-style-name="colspec" style:name="id1-3-2-2-17-2-4-8-1-2">
      <style:table-column-properties style:rel-column-width="21*"/>
    </style:style>
    <style:style style:family="table-column" style:parent-style-name="colspec" style:name="id1-3-2-2-17-2-4-8-1-3">
      <style:table-column-properties style:rel-column-width="19*"/>
    </style:style>
    <style:style style:family="table-column" style:parent-style-name="colspec" style:name="id1-3-2-2-17-2-4-10-1-1">
      <style:table-column-properties style:rel-column-width="61*"/>
    </style:style>
    <style:style style:family="table-column" style:parent-style-name="colspec" style:name="id1-3-2-2-17-2-4-10-1-2">
      <style:table-column-properties style:rel-column-width="21*"/>
    </style:style>
    <style:style style:family="table-column" style:parent-style-name="colspec" style:name="id1-3-2-2-17-2-4-10-1-3">
      <style:table-column-properties style:rel-column-width="18*"/>
    </style:style>
    <text:list-style style:name="id1-3-2-2-17-2-4-11">
      <text:list-level-style-bullet style:num-suffix="" text:bullet-char="​" text:level="1">
        <style:list-level-properties text:min-label-width="10mm"/>
      </text:list-level-style-bullet>
    </text:list-style>
    <text:list-style style:name="id1-3-2-2-17-2-4-11-1">
      <text:list-level-style-bullet style:num-suffix="" text:bullet-char="​" text:level="1">
        <style:list-level-properties text:min-label-width="10mm"/>
      </text:list-level-style-bullet>
    </text:list-style>
    <text:list-style style:name="id1-3-2-2-17-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11-6">
      <text:list-level-style-bullet style:num-suffix="" text:bullet-char="​" text:level="1">
        <style:list-level-properties text:min-label-width="10mm"/>
      </text:list-level-style-bullet>
    </text:list-style>
    <text:list-style style:name="id1-3-2-2-17-2-4-11-7">
      <text:list-level-style-bullet style:num-suffix="" text:bullet-char="​" text:level="1">
        <style:list-level-properties text:min-label-width="10mm"/>
      </text:list-level-style-bullet>
    </text:list-style>
    <text:list-style style:name="id1-3-2-2-1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3-3">
      <text:list-level-style-bullet text:bullet-char="-" text:level="1">
        <style:list-level-properties text:min-label-width="10mm"/>
      </text:list-level-style-bullet>
    </text:list-style>
    <text:list-style style:name="id1-3-2-3-5-8-3-3-1">
      <text:list-level-style-bullet text:bullet-char="-" text:level="1">
        <style:list-level-properties text:min-label-width="10mm"/>
      </text:list-level-style-bullet>
    </text:list-style>
    <text:list-style style:name="id1-3-2-3-5-8-3-3-2">
      <text:list-level-style-bullet text:bullet-char="-" text:level="1">
        <style:list-level-properties text:min-label-width="10mm"/>
      </text:list-level-style-bullet>
    </text:list-style>
    <text:list-style style:name="id1-3-2-3-5-8-3-3-3">
      <text:list-level-style-bullet text:bullet-char="-" text:level="1">
        <style:list-level-properties text:min-label-width="10mm"/>
      </text:list-level-style-bullet>
    </text:list-style>
    <text:list-style style:name="id1-3-2-3-5-8-3-3-4">
      <text:list-level-style-bullet text:bullet-char="-" text:level="1">
        <style:list-level-properties text:min-label-width="10mm"/>
      </text:list-level-style-bullet>
    </text:list-style>
    <text:list-style style:name="id1-3-2-3-5-8-4">
      <text:list-level-style-bullet text:bullet-char="-" text:level="1">
        <style:list-level-properties text:min-label-width="10mm"/>
      </text:list-level-style-bullet>
    </text:list-style>
    <text:list-style style:name="id1-3-2-3-5-8-5">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2-1">
      <text:list-level-style-bullet text:bullet-char="-" text:level="1">
        <style:list-level-properties text:min-label-width="10mm"/>
      </text:list-level-style-bullet>
    </text:list-style>
    <text:list-style style:name="id1-3-2-3-5-12-1-3">
      <text:list-level-style-bullet text:bullet-char="-" text:level="1">
        <style:list-level-properties text:min-label-width="10mm"/>
      </text:list-level-style-bullet>
    </text:list-style>
    <text:list-style style:name="id1-3-2-3-5-12-1-3-1">
      <text:list-level-style-bullet text:bullet-char="-" text:level="1">
        <style:list-level-properties text:min-label-width="10mm"/>
      </text:list-level-style-bullet>
    </text:list-style>
    <text:list-style style:name="id1-3-2-3-5-12-1-3-2">
      <text:list-level-style-bullet text:bullet-char="-" text:level="1">
        <style:list-level-properties text:min-label-width="10mm"/>
      </text:list-level-style-bullet>
    </text:list-style>
    <text:list-style style:name="id1-3-2-3-5-12-1-3-3">
      <text:list-level-style-bullet text:bullet-char="-" text:level="1">
        <style:list-level-properties text:min-label-width="10mm"/>
      </text:list-level-style-bullet>
    </text:list-style>
    <text:list-style style:name="id1-3-2-3-5-12-1-3-4">
      <text:list-level-style-bullet text:bullet-char="-" text:level="1">
        <style:list-level-properties text:min-label-width="10mm"/>
      </text:list-level-style-bullet>
    </text:list-style>
    <text:list-style style:name="id1-3-2-3-5-12-1-3-5">
      <text:list-level-style-bullet text:bullet-char="-" text:level="1">
        <style:list-level-properties text:min-label-width="10mm"/>
      </text:list-level-style-bullet>
    </text:list-style>
    <text:list-style style:name="id1-3-2-3-5-12-1-3-6">
      <text:list-level-style-bullet text:bullet-char="-" text:level="1">
        <style:list-level-properties text:min-label-width="10mm"/>
      </text:list-level-style-bullet>
    </text:list-style>
    <text:list-style style:name="id1-3-2-3-5-12-1-3-7">
      <text:list-level-style-bullet text:bullet-char="-" text:level="1">
        <style:list-level-properties text:min-label-width="10mm"/>
      </text:list-level-style-bullet>
    </text:list-style>
    <text:list-style style:name="id1-3-2-3-5-13">
      <text:list-level-style-bullet style:num-suffix="" text:bullet-char="​" text:level="1">
        <style:list-level-properties text:min-label-width="10mm"/>
      </text:list-level-style-bullet>
    </text:list-style>
    <text:list-style style:name="id1-3-2-3-5-13-1">
      <text:list-level-style-bullet style:num-suffix=""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15-1">
      <text:list-level-style-bullet text:bullet-char="-" text:level="1">
        <style:list-level-properties text:min-label-width="10mm"/>
      </text:list-level-style-bullet>
    </text:list-style>
    <text:list-style style:name="id1-3-2-3-5-15-2">
      <text:list-level-style-bullet text:bullet-char="-" text:level="1">
        <style:list-level-properties text:min-label-width="10mm"/>
      </text:list-level-style-bullet>
    </text:list-style>
    <text:list-style style:name="id1-3-2-3-5-15-3">
      <text:list-level-style-bullet text:bullet-char="-" text:level="1">
        <style:list-level-properties text:min-label-width="10mm"/>
      </text:list-level-style-bullet>
    </text:list-style>
    <text:list-style style:name="id1-3-2-3-5-15-4">
      <text:list-level-style-bullet text:bullet-char="-" text:level="1">
        <style:list-level-properties text:min-label-width="10mm"/>
      </text:list-level-style-bullet>
    </text:list-style>
    <text:list-style style:name="id1-3-2-3-5-15-5">
      <text:list-level-style-bullet text:bullet-char="-" text:level="1">
        <style:list-level-properties text:min-label-width="10mm"/>
      </text:list-level-style-bullet>
    </text:list-style>
  </office:automatic-styles>
  <office:body>
    <office:text>
      <text:p text:style-name="new_page_staatscourant"/>
      <text:p text:style-name="single-kop-titel">Subsidieregelingen</text:p>
      <text:section text:name="regeling_id1-3-2" text:style-name="regeling">
        <text:section text:name="aanhef_id1-3-2-1" text:style-name="aanhef">
          <text:section text:name="preambule_id1-3-2-1-1" text:style-name="preambule">
            <text:p text:style-name="al">Domein 1: sociale verbondenheid, participatie, sociaal kapitaal en veiligheid </text:p>
            <text:p text:style-name="al">Domein 2: ruimtelijke en economische draagkracht</text:p>
            <text:p text:style-name="al">Domein 3: dienstverlening, bestuur en midd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span text:style-name="nadrukvet">
                <text:span text:style-name="nadrukcur">
                  <text:span text:style-name="nadrukondlijn"/>
                </text:span>
              </text:span>
            </text:p>
              <text:p text:style-name="al">
              <text:span text:style-name="nadrukvet">
                <text:span text:style-name="nadrukcur">
                  <text:span text:style-name="nadrukondlijn">Programma </text:span>
                </text:span>
              </text:span>
              <text:span text:style-name="nadrukvet">
                <text:span text:style-name="nadrukcur">
                  <text:span text:style-name="nadrukondlijn">1: </text:span>
                </text:span>
              </text:span>
              <text:span text:style-name="nadrukvet">
                <text:span text:style-name="nadrukcur">
                  <text:span text:style-name="nadrukondlijn">Sociaal</text:span>
                </text:span>
              </text:span>
            </text:p>
            </text:section>
            <text:p text:style-name="hoofdstuk_bottom"/>
          </text:section>
          <text:section text:name="hoofdstuk_id1-3-2-2-2" text:style-name="hoofdstuk">
            <text:p text:style-name="hoofdstuk_kop"><text:span text:style-name="label">Hoofdstuk</text:span> <text:span text:style-name="nr">2:</text:span> Onderwijs</text:p>
            <text:section text:name="structuurtekst_id1-3-2-2-2-2" text:style-name="structuurtekst">
              <text:list text:style-name="id1-3-2-2-2-2-1">
                <text:list-item text:style-override="id1-3-2-2-2-2-1-1">
                  <text:number/>
                  <text:p text:style-name="al"/>
                  <text:p text:style-name="al">2.1 Peuterspeelzaalwerk</text:p>
                  <text:p text:style-name="al">2.2 Voorschoolse educatie (peuterspeelzaal)</text:p>
                  <text:p text:style-name="al">2.3 Vroegschoolse educatie (basisschool)</text:p>
                  <text:p text:style-name="al">2.4 Zorg voor leerlingen</text:p>
                </text:list-item>
              </text:list>
            </text:section>
            <text:p text:style-name="hoofdstuk_bottom"/>
          </text:section>
          <text:section text:name="hoofdstuk_id1-3-2-2-3" text:style-name="hoofdstuk">
            <text:p text:style-name="hoofdstuk_kop"><text:span text:style-name="label">Hoofdstuk</text:span> <text:span text:style-name="nr">3:</text:span> Sport</text:p>
            <text:section text:name="structuurtekst_id1-3-2-2-3-2" text:style-name="structuurtekst">
              <text:list text:style-name="id1-3-2-2-3-2-1">
                <text:list-item text:style-override="id1-3-2-2-3-2-1-1">
                  <text:number/>
                  <text:p text:style-name="al">3.1 Sport opleidingen </text:p>
                  <text:p text:style-name="al">3.2 Sport technisch kader gymnastiek</text:p>
                  <text:p text:style-name="al">3.3 Sport evenementen</text:p>
                </text:list-item>
              </text:list>
            </text:section>
            <text:p text:style-name="hoofdstuk_bottom"/>
          </text:section>
          <text:section text:name="hoofdstuk_id1-3-2-2-4" text:style-name="hoofdstuk">
            <text:p text:style-name="hoofdstuk_kop"><text:span text:style-name="label">Hoofdstuk</text:span> <text:span text:style-name="nr">4:</text:span> Cultuur</text:p>
            <text:section text:name="structuurtekst_id1-3-2-2-4-2" text:style-name="structuurtekst">
              <text:list text:style-name="id1-3-2-2-4-2-1">
                <text:list-item text:style-override="id1-3-2-2-4-2-1-1">
                  <text:number/>
                  <text:p text:style-name="al">4.1 Boeken en films</text:p>
                </text:list-item>
                <text:list-item text:style-override="id1-3-2-2-4-2-1-2">
                  <text:number/>
                  <text:p text:style-name="al">4.2 Folkloristische activiteiten</text:p>
                </text:list-item>
                <text:list-item text:style-override="id1-3-2-2-4-2-1-3">
                  <text:number/>
                  <text:p text:style-name="al">4.3 Friese taal</text:p>
                </text:list-item>
                <text:list-item text:style-override="id1-3-2-2-4-2-1-4">
                  <text:number/>
                  <text:p text:style-name="al">4.4 Kunstroute</text:p>
                </text:list-item>
                <text:list-item text:style-override="id1-3-2-2-4-2-1-5">
                  <text:number/>
                  <text:p text:style-name="al">4.5 Muziek, zang en toneel, jaarlijks</text:p>
                </text:list-item>
                <text:list-item text:style-override="id1-3-2-2-4-2-1-6">
                  <text:number/>
                  <text:p text:style-name="al">4.6 Muziek en zang, eenmalig</text:p>
                </text:list-item>
                <text:list-item text:style-override="id1-3-2-2-4-2-1-7">
                  <text:number/>
                  <text:p text:style-name="al">4.7 Musea, eenmalig</text:p>
                </text:list-item>
                <text:list-item text:style-override="id1-3-2-2-4-2-1-8">
                  <text:number/>
                  <text:p text:style-name="al">4.8 Cultuurfonds</text:p>
                </text:list-item>
                <text:list-item text:style-override="id1-3-2-2-4-2-1-9">
                  <text:number/>
                  <text:p text:style-name="al">4.9 Culturele Hoofdstad 2018</text:p>
                </text:list-item>
              </text:list>
            </text:section>
            <text:p text:style-name="hoofdstuk_bottom"/>
          </text:section>
          <text:section text:name="hoofdstuk_id1-3-2-2-5" text:style-name="hoofdstuk">
            <text:p text:style-name="hoofdstuk_kop"><text:span text:style-name="label">Hoofdstuk</text:span> <text:span text:style-name="nr">5:</text:span> Voorliggend veld</text:p>
            <text:section text:name="structuurtekst_id1-3-2-2-5-2" text:style-name="structuurtekst">
              <text:list text:style-name="id1-3-2-2-5-2-1">
                <text:list-item text:style-override="id1-3-2-2-5-2-1-1">
                  <text:number/>
                  <text:p text:style-name="al">5.1 Jeugdwerk</text:p>
                </text:list-item>
                <text:list-item text:style-override="id1-3-2-2-5-2-1-2">
                  <text:number/>
                  <text:p text:style-name="al">5.2 Dorpshuizen, MFC’s en wijkgebouwen</text:p>
                </text:list-item>
                <text:list-item text:style-override="id1-3-2-2-5-2-1-3">
                  <text:number/>
                  <text:p text:style-name="al">5.3 Kernenfonds</text:p>
                </text:list-item>
                <text:list-item text:style-override="id1-3-2-2-5-2-1-4">
                  <text:number/>
                  <text:p text:style-name="al">5.4 Wijkaanpak 2.0</text:p>
                </text:list-item>
                <text:list-item text:style-override="id1-3-2-2-5-2-1-5">
                  <text:number/>
                  <text:p text:style-name="al">5.5 Vrijwilligerswerk en informele zorg</text:p>
                </text:list-item>
                <text:list-item text:style-override="id1-3-2-2-5-2-1-6">
                  <text:number/>
                  <text:p text:style-name="al">5.6 Ouderenorganisaties</text:p>
                </text:list-item>
                <text:list-item text:style-override="id1-3-2-2-5-2-1-7">
                  <text:number/>
                  <text:p text:style-name="al">5.7 Mei-Inoar Stipejild</text:p>
                  <text:p text:style-name="al"/>
                </text:list-item>
              </text:list>
              <text:p text:style-name="al">
              <text:span text:style-name="nadrukvet">
                <text:span text:style-name="nadrukcur">
                  <text:span text:style-name="nadrukondlijn">Programma </text:span>
                </text:span>
              </text:span>
              <text:span text:style-name="nadrukvet">
                <text:span text:style-name="nadrukcur">
                  <text:span text:style-name="nadrukondlijn">2: </text:span>
                </text:span>
              </text:span>
              <text:span text:style-name="nadrukvet">
                <text:span text:style-name="nadrukcur">
                  <text:span text:style-name="nadrukondlijn">Ruimte</text:span>
                </text:span>
              </text:span>
            </text:p>
            </text:section>
            <text:p text:style-name="hoofdstuk_bottom"/>
          </text:section>
          <text:section text:name="hoofdstuk_id1-3-2-2-6" text:style-name="hoofdstuk">
            <text:p text:style-name="hoofdstuk_kop"><text:span text:style-name="label">Hoofdstuk</text:span> <text:span text:style-name="nr">6:</text:span> Werken</text:p>
            <text:section text:name="structuurtekst_id1-3-2-2-6-2" text:style-name="structuurtekst">
              <text:list text:style-name="id1-3-2-2-6-2-1">
                <text:list-item text:style-override="id1-3-2-2-6-2-1-1">
                  <text:number/>
                  <text:p text:style-name="al">6.1 Toeristische evenementen</text:p>
                </text:list-item>
              </text:list>
            </text:section>
            <text:p text:style-name="hoofdstuk_bottom"/>
          </text:section>
          <text:section text:name="hoofdstuk_id1-3-2-2-7" text:style-name="hoofdstuk">
            <text:p text:style-name="hoofdstuk_kop"><text:span text:style-name="label">Hoofdstuk</text:span> <text:span text:style-name="nr">7:</text:span> Leefomgeving</text:p>
            <text:section text:name="structuurtekst_id1-3-2-2-7-2" text:style-name="structuurtekst">
              <text:list text:style-name="id1-3-2-2-7-2-1">
                <text:list-item text:style-override="id1-3-2-2-7-2-1-1">
                  <text:number/>
                  <text:p text:style-name="al">7.1 Cultureel erfgoed</text:p>
                </text:list-item>
                <text:list-item text:style-override="id1-3-2-2-7-2-1-2">
                  <text:number/>
                  <text:p text:style-name="al">7.2 Open monumentendag</text:p>
                </text:list-item>
                <text:list-item text:style-override="id1-3-2-2-7-2-1-3">
                  <text:number/>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structuurtekst_id1-3-2-2-8-2" text:style-name="structuurtekst">
              <text:p text:style-name="al">
              <text:span text:style-name="nadrukvet">Toelichting</text:span>
            </text:p>
              <text:p text:style-name="al"/>
              <text:p text:style-name="al"/>
            </text:section>
            <text:p text:style-name="hoofdstuk_bottom"/>
          </text:section>
          <text:section text:name="hoofdstuk_id1-3-2-2-9" text:style-name="hoofdstuk">
            <text:p text:style-name="hoofdstuk_kop">Inleiding</text:p>
            <text:section text:name="structuurtekst_id1-3-2-2-9-2" text:style-name="structuurtekst">
              <text:p text:style-name="al">In dit document staan de subsidieregelingen van de gemeente Súdwest-Fryslân. </text:p>
              <text:p text:style-name="al">
              <text:span text:style-name="nadrukvet">Waarom zijn er subsidieregelingen gemaakt? </text:span>
            </text:p>
              <text:p text:style-name="al">We hebben deze gemaakt omdat: </text:p>
              <text:list text:style-name="id1-3-2-2-9-2-4">
                <text:list-item text:style-override="id1-3-2-2-9-2-4-1">
                  <text:number>•</text:number>
                  <text:p text:style-name="al">Hierin precies staat wanneer een aanvrager wel of geen subsidie kan krijgen;</text:p>
                </text:list-item>
                <text:list-item text:style-override="id1-3-2-2-9-2-4-2">
                  <text:number>•</text:number>
                  <text:p text:style-name="al">Aanvragen hierdoor sneller afgehandeld worden;</text:p>
                </text:list-item>
                <text:list-item text:style-override="id1-3-2-2-9-2-4-3">
                  <text:number>•</text:number>
                  <text:p text:style-name="al">We er zo voor zorgen dat we niet meer geld uitgeven dan we willen;</text:p>
                </text:list-item>
                <text:list-item text:style-override="id1-3-2-2-9-2-4-4">
                  <text:number>•</text:number>
                  <text:p text:style-name="al">Hiermee een goede, juridische basis bestaat voor de keuzes die we maken. </text:p>
                  <text:p text:style-name="al"/>
                </text:list-item>
              </text:list>
              <text:p text:style-name="al">
              <text:span text:style-name="nadrukvet">Waar houden we rekening mee bij het geven van subsidie? </text:span>
            </text:p>
              <text:p text:style-name="al">Bij het geven van subsidie houden we rekening met landelijke regels. Daarnaast hebben we zelf op een rij gezet op welke manieren we subsidie willen geven. Dit is allemaal te vinden in: </text:p>
              <text:list text:style-name="id1-3-2-2-9-2-7">
                <text:list-item text:style-override="id1-3-2-2-9-2-7-1">
                  <text:number>•</text:number>
                  <text:p text:style-name="al">De Algemene wet bestuursrecht en uitspraken van rechters;</text:p>
                </text:list-item>
                <text:list-item text:style-override="id1-3-2-2-9-2-7-2">
                  <text:number>•</text:number>
                  <text:p text:style-name="al">De Algemene subsidieverordening;</text:p>
                </text:list-item>
                <text:list-item text:style-override="id1-3-2-2-9-2-7-3">
                  <text:number>•</text:number>
                  <text:p text:style-name="al">De Kadernota subsidies 2012.</text:p>
                  <text:p text:style-name="al"/>
                </text:list-item>
              </text:list>
              <text:p text:style-name="al">
              <text:span text:style-name="nadrukvet">Wat staat er in deze documenten?</text:span>
            </text:p>
              <text:p text:style-name="al">In de Algemene wet bestuursrecht en Algemene subsidieverordening staan de stappen die we kunnen nemen als we een aanvraag hebben ontvangen. In de Kadernota subsidies staat wat de gemeente belangrijk vindt aan het geven van subsidies. Verder zijn voor alle regelingen beleidsstukken gemaakt. Hierin staat wat we op dat gebied willen bereiken en wat we hiervoor willen doen en betalen.</text:p>
              <text:p text:style-name="al">
              <text:span text:style-name="nadrukvet">Wat staat er in de regelingen?</text:span>
            </text:p>
              <text:p text:style-name="al">In elke regeling staat:</text:p>
              <text:list text:style-name="id1-3-2-2-9-2-12">
                <text:list-item text:style-override="id1-3-2-2-9-2-12-1">
                  <text:number>•</text:number>
                  <text:p text:style-name="al">Voor wie de subsidie is;</text:p>
                </text:list-item>
                <text:list-item text:style-override="id1-3-2-2-9-2-12-2">
                  <text:number>•</text:number>
                  <text:p text:style-name="al">Voor welke activiteiten de subsidie is;</text:p>
                </text:list-item>
                <text:list-item text:style-override="id1-3-2-2-9-2-12-3">
                  <text:number>•</text:number>
                  <text:p text:style-name="al">De regels die gelden om subsidie te krijgen;</text:p>
                </text:list-item>
                <text:list-item text:style-override="id1-3-2-2-9-2-12-4">
                  <text:number>•</text:number>
                  <text:p text:style-name="al">Wanneer de gemeente geen subsidie geeft;</text:p>
                </text:list-item>
                <text:list-item text:style-override="id1-3-2-2-9-2-12-5">
                  <text:number>•</text:number>
                  <text:p text:style-name="al">Wanneer de aanvraag ingeleverd moet zijn;</text:p>
                </text:list-item>
                <text:list-item text:style-override="id1-3-2-2-9-2-12-6">
                  <text:number>•</text:number>
                  <text:p text:style-name="al">Hoeveel geld er is voor de regeling.</text:p>
                </text:list-item>
              </text:list>
            </text:section>
            <text:p text:style-name="hoofdstuk_bottom"/>
          </text:section>
          <text:section text:name="hoofdstuk_id1-3-2-2-10" text:style-name="hoofdstuk">
            <text:p text:style-name="hoofdstuk_kop">Vaststelling subsidieregelingen</text:p>
            <text:section text:name="structuurtekst_id1-3-2-2-10-2" text:style-name="structuurtekst">
              <text:p text:style-name="al"/>
              <text:p text:style-name="al">Het college van Burgemeester en Wethouders van de gemeente Súdwest-Fryslân besluit:</text:p>
              <text:p text:style-name="al">Gelet op artikel 147 van de Gemeentewet en artikel 2:2 van de Algemene subsidieverordening gemeente Súdwest-Fryslân;</text:p>
              <text:p text:style-name="al">Om de volgende Nadere regels subsidieverstrekking gemeente Súdwest-Fryslân vast te stellen</text:p>
              <text:p text:style-name="al">Datum: 11 juli 2017</text:p>
              <text:section text:name="table_id1-3-2-2-10-2-6" text:style-name="table">
                <text:p text:style-name="table_top"/>
                <table:table table:style-name="tgroup">
                  <table:table-column table:style-name="id1-3-2-2-10-2-6-1-1"/>
                  <table:table-column table:style-name="id1-3-2-2-10-2-6-1-2"/>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H.H. Apotheker</text:p>
                    </table:table-cell>
                    <table:table-cell table:style-name="entry" table:number-rows-spanned="1" table:number-columns-spanned="1">
                      <text:p text:style-name="table_al">P.Zondervan</text:p>
                    </table:table-cell>
                  </table:table-row>
                </table:table>
                <text:p text:style-name="table_bottom"/>
              </text:section>
            </text:section>
            <text:p text:style-name="hoofdstuk_bottom"/>
          </text:section>
          <text:section text:name="hoofdstuk_id1-3-2-2-11" text:style-name="hoofdstuk">
            <text:p text:style-name="hoofdstuk_kop">Begripsbepalingen</text:p>
            <text:section text:name="artikel_id1-3-2-2-11-2" text:style-name="artikel">
              <text:p text:style-name="artikel_kop_titel"><text:span text:style-name="artikel_kop_label">Artikel</text:span> <text:span text:style-name="artikel_kop_nr">1.1</text:span> Afkortingen, Definities en Begrippen</text:p>
              <text:p text:style-name="al">In de nadere regels wordt verstaan onder:</text:p>
              <text:list text:style-name="id1-3-2-2-11-2-3">
                <text:list-item text:style-override="id1-3-2-2-11-2-3-1">
                  <text:number>1.</text:number>
                  <text:p text:style-name="al">Awb: Algemene wet bestuursrecht</text:p>
                </text:list-item>
                <text:list-item text:style-override="id1-3-2-2-11-2-3-2">
                  <text:number>2.</text:number>
                  <text:p text:style-name="al">De verordening: Algemene subsidieverordening Súdwest-Fryslân</text:p>
                </text:list-item>
                <text:list-item text:style-override="id1-3-2-2-11-2-3-3">
                  <text:number>3.</text:number>
                  <text:p text:style-name="al">De gemeente: de gemeente Súdwest-Fryslân</text:p>
                </text:list-item>
                <text:list-item text:style-override="id1-3-2-2-11-2-3-4">
                  <text:number>4.</text:number>
                  <text:p text:style-name="al">Het college: het college van de gemeente Súdwest-Fryslân</text:p>
                </text:list-item>
                <text:list-item text:style-override="id1-3-2-2-11-2-3-5">
                  <text:number>5.</text:number>
                  <text:p text:style-name="al">Subsidie: als bedoeld in artikel 4:21 Awb</text:p>
                </text:list-item>
                <text:list-item text:style-override="id1-3-2-2-11-2-3-6">
                  <text:number>6.</text:number>
                  <text:p text:style-name="al">Subsidieplafond: als bedoeld in artikel 4:22 Awb</text:p>
                </text:list-item>
                <text:list-item text:style-override="id1-3-2-2-11-2-3-7">
                  <text:number>7.</text:number>
                  <text:p text:style-name="al">Subsidieregeling: nadere regel als bedoeld in artikel 2.2 Asv</text:p>
                </text:list-item>
                <text:list-item text:style-override="id1-3-2-2-11-2-3-8">
                  <text:number>8.</text:number>
                  <text:p text:style-name="al">Activiteitensubsidie: Betreft subsidie voor activiteiten die bijdragen aan de gestelde beleidsdoelen en uitgevoerd worden door rechtspersonen zoals vrijwilligersorganisaties of door natuurlijke (groepen van) personen.</text:p>
                </text:list-item>
                <text:list-item text:style-override="id1-3-2-2-11-2-3-9">
                  <text:number>9.</text:number>
                  <text:p text:style-name="al">Budgetsubsidie: Betreft subsidie aan professionele instellingen gericht op uitvoering van gemeentelijk beleid waarbij de subsidieontvanger de uitvoering ter hand neemt. De uitvoering is uitgewerkt in te behalen doelstellingen en prestaties en kan worden vastgelegd in een uitvoeringsovereenkomst.</text:p>
                </text:list-item>
                <text:list-item text:style-override="id1-3-2-2-11-2-3-10">
                  <text:number>10.</text:number>
                  <text:p text:style-name="al">Projectsubsidie: Betreft een eenmalige subsidie aan rechtspersonen voor een geheel van vooraf gedefinieerde activiteiten die in een bepaalde tijd voor een vastgesteld bedrag voor een duidelijke (interne / externe) opdrachtgever worden gerealiseerd.</text:p>
                </text:list-item>
                <text:list-item text:style-override="id1-3-2-2-11-2-3-11">
                  <text:number>11.</text:number>
                  <text:p text:style-name="al">Investeringssubsidie: Betreft een eenmalige subsidie ten behoeve van instandhouding, vervangingsinvesteringen, aankoop of eerste stichting van kapitaalswerken en/of eerste inrichting van een accommodatie.</text:p>
                </text:list-item>
                <text:list-item text:style-override="id1-3-2-2-11-2-3-12">
                  <text:number>12.</text:number>
                  <text:p text:style-name="al">Activiteitenplan: een overzicht van de door de subsidieontvanger geplande activiteiten zoveel mogelijk vertaald naar meetbare resultaten.</text:p>
                </text:list-item>
              </text:list>
              <text:list text:style-name="id1-3-2-2-11-2-4">
                <text:list-item text:style-override="id1-3-2-2-11-2-4-1">
                  <text:number>13.</text:number>
                  <text:p text:style-name="al">Investeringsplan: een overzicht van de door de subsidieontvanger voorgenomen investeringen, gebaseerd op een meerjaren onderhoudsplanning en/of een exploitatieplan.</text:p>
                </text:list-item>
                <text:list-item text:style-override="id1-3-2-2-11-2-4-2">
                  <text:number>14.</text:number>
                  <text:p text:style-name="al">Projectplan: een overzicht van de door de subsidieontvanger voorgenomen activiteiten, vertaald in een plan met doel(en), resultaten, middelen en termijn. </text:p>
                </text:list-item>
                <text:list-item text:style-override="id1-3-2-2-11-2-4-3">
                  <text:number>15.</text:number>
                  <text:p text:style-name="al">Subsidiabele kosten zijn: noodzakelijke, rechtstreeks aan de uitvoering van de activiteit c.q. het project toe te rekenen en door de subsidieontvanger gemaakte en betaalde kosten, met dien verstande dat ook sprake kan zijn van afschrijvingskosten of kosten voor eigen arbeid.</text:p>
                </text:list-item>
                <text:list-item text:style-override="id1-3-2-2-11-2-4-4">
                  <text:number>16</text:number>
                  <text:p text:style-name="al">Niet-subsidiabele kosten zijn in ieder geval:</text:p>
                </text:list-item>
              </text:list>
              <text:list text:style-name="id1-3-2-2-11-2-5">
                <text:list-item text:style-override="id1-3-2-2-11-2-5-1">
                  <text:number/>
                  <text:p text:style-name="al">a. kosten, gemaakt voor de datum van indiening van de volledige subsidieaanvraag;</text:p>
                </text:list-item>
                <text:list-item text:style-override="id1-3-2-2-11-2-5-2">
                  <text:number/>
                  <text:p text:style-name="al">b. boetes, financiële sancties en hiermee samenhangende kosten;</text:p>
                </text:list-item>
                <text:list-item text:style-override="id1-3-2-2-11-2-5-3">
                  <text:number/>
                  <text:p text:style-name="al">c. kosten voor juridische ondersteuning.</text:p>
                </text:list-item>
              </text:list>
            </text:section>
            <text:section text:name="artikel_id1-3-2-2-11-3" text:style-name="artikel">
              <text:p text:style-name="artikel_kop_titel"><text:span text:style-name="artikel_kop_label">Artikel</text:span> <text:span text:style-name="artikel_kop_nr">1:2</text:span> Indientermijnen</text:p>
              <text:p text:style-name="al">Volgens art. 6.2 van de verordening gelden de volgende termijnen voor het indienen van een aanvraag:</text:p>
              <text:list text:style-name="id1-3-2-2-11-3-3">
                <text:list-item text:style-override="id1-3-2-2-11-3-3-1">
                  <text:number>1.</text:number>
                  <text:p text:style-name="al">De indientermijn voor het aanvragen van een jaarlijkse budgetsubsidie of activiteitensubsidie is uiterlijk 1 november voorafgaand aan het jaar waarvoor de subsidie wordt aangevraagd.</text:p>
                </text:list-item>
                <text:list-item text:style-override="id1-3-2-2-11-3-3-2">
                  <text:number>2.</text:number>
                  <text:p text:style-name="al">De indientermijn voor het aanvragen van een project- of investeringssubsidie is uiterlijk 4 weken voor aanvang van de periode waarvoor subsidie wordt aangevraagd.</text:p>
                </text:list-item>
                <text:list-item text:style-override="id1-3-2-2-11-3-3-3">
                  <text:number>3.</text:number>
                  <text:p text:style-name="al">De indientermijn voor het aanvragen en verantwoorden van de jaarlijkse activiteitensubsidie schoolzwemmen is uiterlijk 1 mei. </text:p>
                </text:list-item>
              </text:list>
            </text:section>
            <text:section text:name="artikel_id1-3-2-2-11-4" text:style-name="artikel">
              <text:p text:style-name="artikel_kop_titel"><text:span text:style-name="artikel_kop_label">Artikel</text:span> <text:span text:style-name="artikel_kop_nr">1:3</text:span> Weigeringsgronden</text:p>
              <text:p text:style-name="al">Het college kan subsidieverlening weigeren wanneer:</text:p>
              <text:list text:style-name="id1-3-2-2-11-4-3">
                <text:list-item text:style-override="id1-3-2-2-11-4-3-1">
                  <text:number>a.</text:number>
                  <text:p text:style-name="al">de subsidievertrekking minder dan € 100,-- is;</text:p>
                </text:list-item>
                <text:list-item text:style-override="id1-3-2-2-11-4-3-2">
                  <text:number>b.</text:number>
                  <text:p text:style-name="al">niet is voldaan aan de subsidiecriteria;</text:p>
                </text:list-item>
                <text:list-item text:style-override="id1-3-2-2-11-4-3-3">
                  <text:number>c.</text:number>
                  <text:p text:style-name="al">de subsidieaanvraag wordt ingediend na het plaatsvinden van de activiteit c.q. de aanvangsdatum van de periode waarvoor subsidie wordt aangevraagd;</text:p>
                </text:list-item>
                <text:list-item text:style-override="id1-3-2-2-11-4-3-4">
                  <text:number>d.</text:number>
                  <text:p text:style-name="al">het redelijkerwijs te verwachten is dat de subsidieontvanger winst beoogt;</text:p>
                </text:list-item>
                <text:list-item text:style-override="id1-3-2-2-11-4-3-5">
                  <text:number>e.</text:number>
                  <text:p text:style-name="al">de aanvrager een natuurlijk persoon of groepen van personen is, tenzij dit in de nadere regels is toegestaan;</text:p>
                </text:list-item>
                <text:list-item text:style-override="id1-3-2-2-11-4-3-6">
                  <text:number>f.</text:number>
                  <text:p text:style-name="al">de organisatorische en / of financiële continuïteit van de aanvrager en/of de activiteit waarvoor subsidie wordt aangevraagd onvoldoende is gewaarborgd;</text:p>
                </text:list-item>
                <text:list-item text:style-override="id1-3-2-2-11-4-3-7">
                  <text:number>g.</text:number>
                  <text:p text:style-name="al">de aanvrager geen sluitende begroting indient;</text:p>
                </text:list-item>
                <text:list-item text:style-override="id1-3-2-2-11-4-3-8">
                  <text:number>h.</text:number>
                  <text:p text:style-name="al">de aanvrager in relatie tot de gevraagde subsidie zelf geen substantiële bijdrage levert aan het realiseren van het gestelde doel;</text:p>
                </text:list-item>
                <text:list-item text:style-override="id1-3-2-2-11-4-3-9">
                  <text:number>i.</text:number>
                  <text:p text:style-name="al">er geen evenwichtige verhouding is tussen de verwachte resultaten en de gevraagde bijdrage;</text:p>
                </text:list-item>
                <text:list-item text:style-override="id1-3-2-2-11-4-3-10">
                  <text:number>j.</text:number>
                  <text:p text:style-name="al">al in voldoende mate wordt voorzien in de activiteiten en/of het doel dat wordt nagestreefd;</text:p>
                </text:list-item>
                <text:list-item text:style-override="id1-3-2-2-11-4-3-11">
                  <text:number>k.</text:number>
                  <text:p text:style-name="al">voor de activiteit al gemeentelijke subsidie is verstrekt;</text:p>
                </text:list-item>
                <text:list-item text:style-override="id1-3-2-2-11-4-3-12">
                  <text:number>l.</text:number>
                  <text:p text:style-name="al">de openbare toegankelijkheid naar het oordeel van het college onvoldoende is gewaarborgd.</text:p>
                </text:list-item>
              </text:list>
            </text:section>
            <text:p text:style-name="hoofdstuk_bottom"/>
          </text:section>
          <text:section text:name="hoofdstuk_id1-3-2-2-12" text:style-name="hoofdstuk">
            <text:p text:style-name="hoofdstuk_kop"><text:span text:style-name="label">Hoofdstuk</text:span> <text:span text:style-name="nr">2:</text:span> Onderwijs</text:p>
            <text:section text:name="artikel_id1-3-2-2-12-2" text:style-name="artikel">
              <text:p text:style-name="artikel_kop_titel"><text:span text:style-name="artikel_kop_nr"/> </text:p>
              <text:p text:style-name="al"/>
            </text:section>
            <text:section text:name="paragraaf_id1-3-2-2-12-3" text:style-name="paragraaf">
              <text:p text:style-name="paragraaf_kop"><text:span text:style-name="label">Paragraaf</text:span> <text:span text:style-name="nr">2.1</text:span> Peuterspeelzaalwerk</text:p>
              <text:section text:name="artikel_id1-3-2-2-12-3-2" text:style-name="artikel">
                <text:p text:style-name="artikel_kop_titel"><text:span text:style-name="artikel_kop_label">Artikel</text:span> <text:span text:style-name="artikel_kop_nr">2.1.1</text:span> Begripsbepalingen</text:p>
                <text:list text:style-name="id1-3-2-2-12-3-2-2">
                  <text:list-item text:style-override="id1-3-2-2-12-3-2-2-1">
                    <text:number>1.</text:number>
                    <text:p text:style-name="al">Wet OKE: Wet Ontwikkelingskansen door Kwaliteit en Educatie (Stb. 2010, 296).</text:p>
                  </text:list-item>
                  <text:list-item text:style-override="id1-3-2-2-12-3-2-2-2">
                    <text:number>2.</text:number>
                    <text:p text:style-name="al">VVE-programma: Een erkend voor- en of vroegschools programma waarin op gestructureerde en samenhangende wijze de ontwikkeling wordt gestimuleerd van kinderen in de leeftijd van twee tot zes jaar op het gebied van rekenen, taal, motoriek en de sociaal-emotionele ontwikkeling. Dit programma is opgenomen in de databank Effectieve Jeugdinterventies van het Nederlands Jeugd Instituut.</text:p>
                  </text:list-item>
                  <text:list-item text:style-override="id1-3-2-2-12-3-2-2-3">
                    <text:number>3.</text:number>
                    <text:p text:style-name="al">Lokaal Educatieve Agenda (LEA): overleg tussen basisonderwijs, Fultura (voortgezet onderwijs, MBO) organisaties voor kinderopvang, peuterspeelzalen en de gemeente. </text:p>
                  </text:list-item>
                  <text:list-item text:style-override="id1-3-2-2-12-3-2-2-4">
                    <text:number>4.</text:number>
                    <text:p text:style-name="al">Peuterspeelzaalwerk: de verzorging, de opvoeding en het bijdragen aan de ontwikkeling van kinderen uitsluitend bestemd voor kinderen vanaf de leeftijd van twee jaar tot het tijdstip waarop die kinderen kunnen deelnemen aan het basisonderwijs.</text:p>
                  </text:list-item>
                  <text:list-item text:style-override="id1-3-2-2-12-3-2-2-5">
                    <text:number>5.</text:number>
                    <text:p text:style-name="al">Reguliere peuterspeelzaal: voorziening waar peuterspeelzaalwerk plaatsvindt, anders dan gastouderopvang of kinderopvang in een kindercentrum.</text:p>
                  </text:list-item>
                  <text:list-item text:style-override="id1-3-2-2-12-3-2-2-6">
                    <text:number>6.</text:number>
                    <text:p text:style-name="al">VVE-peuterspeelzaal: voorziening waar peuterspeelzaalwerk op basis van een VVE-programma plaatsvindt, anders dan gastouderopvang of kinderopvang in een kindercentrum.</text:p>
                  </text:list-item>
                  <text:list-item text:style-override="id1-3-2-2-12-3-2-2-7">
                    <text:number>7.</text:number>
                    <text:p text:style-name="al">Peuterplaats: een rekeneenheid die overeenkomt met twee dagdelen per week bezoek aan de peuterspeelzaal gedurende ongeveer veertig weken per jaar. Een dagdeel is drie uren.</text:p>
                  </text:list-item>
                  <text:list-item text:style-override="id1-3-2-2-12-3-2-2-8">
                    <text:number>8.</text:number>
                    <text:p text:style-name="al">Bezette peuterplaats: een peuterplaats die is bezet door een peuter. Dit wordt bepaald door op vier momenten in het jaar (1 januari, 1 april, 1 juli en 1 oktober) te tellen hoeveel peuters er staan ingeschreven. Het gemiddelde van deze vier momenten bepaalt het aantal bezette peuterplaatsen. </text:p>
                  </text:list-item>
                  <text:list-item text:style-override="id1-3-2-2-12-3-2-2-9">
                    <text:number>9.</text:number>
                    <text:p text:style-name="al">De Verwijsindex: een systeem waarin hulpverleners en andere professionals de persoonsgegevens registreren van de jongeren (tot 23 jaar) waarover zij zich zorgen maken. Dat zorgt ervoor dat de jongeren die hulp nodig hebben tijdig worden opgemerkt en dat hun hulpverleners elkaar snel vinden.</text:p>
                  </text:list-item>
                  <text:list-item text:style-override="id1-3-2-2-12-3-2-2-10">
                    <text:number>10.</text:number>
                    <text:p text:style-name="al">Overdrachtsformulier: het door de gemeente ontwikkelde formulier voor de overdracht van peuters naar de basisschool.</text:p>
                  </text:list-item>
                  <text:list-item text:style-override="id1-3-2-2-12-3-2-2-11">
                    <text:number>11</text:number>
                    <text:p text:style-name="al">Warme overdracht: de mondelinge overdracht van relevante informatie over een peuter door de peuterleid(st)er naar de basisschool. De peuterleid(st)er zorgt voor een warme overdracht volgens de afspraken die hierover zijn gemaakt met de gemeente. Deze afspraken zijn vastgelegd in de Samenwerkingsafspraken doorgaande lijn van peuterspeelzaal naar basisschool. </text:p>
                  </text:list-item>
                  <text:list-item text:style-override="id1-3-2-2-12-3-2-2-12">
                    <text:number>12</text:number>
                    <text:p text:style-name="al">Harmonisatie: het proces waarbij het peuterspeelzaalwerk aanbod vóór 2018 wordt omgevormd naar peuteropvang dat geregistreerd is als dagopvang in het landelijk register kinderopvang en peuterspeelzalen.</text:p>
                  </text:list-item>
                </text:list>
              </text:section>
              <text:section text:name="artikel_id1-3-2-2-12-3-3" text:style-name="artikel">
                <text:p text:style-name="artikel_kop_titel"><text:span text:style-name="artikel_kop_label">Artikel</text:span> <text:span text:style-name="artikel_kop_nr">2.1.2</text:span> Subsidiabele activiteiten</text:p>
                <text:p text:style-name="al">Het college kan een jaarlijkse budgetsubsidie verlenen aan reguliere peuterspeelzalen in de gemeente op basis van het aantal bezette peuterplaatsen.</text:p>
              </text:section>
              <text:section text:name="artikel_id1-3-2-2-12-3-4" text:style-name="artikel">
                <text:p text:style-name="artikel_kop_titel"><text:span text:style-name="artikel_kop_label">Artikel</text:span> <text:span text:style-name="artikel_kop_nr">2.1.3</text:span> Hoogte van de subsidie per activiteit</text:p>
                <text:list text:style-name="id1-3-2-2-12-3-4-2">
                  <text:list-item text:style-override="id1-3-2-2-12-3-4-2-1">
                    <text:number>1.</text:number>
                    <text:p text:style-name="al">De subsidie bedraagt na harmonisatie per bezette peuterplaats waarop de kinderopvangtoeslag niet van toepassing is € 1.684,80.</text:p>
                  </text:list-item>
                  <text:list-item text:style-override="id1-3-2-2-12-3-4-2-2">
                    <text:number>2.</text:number>
                    <text:p text:style-name="al">De subsidie bedraagt na harmonisatie per bezette peuterplaats waarop de kinderopvangtoeslag wel van toepassing is € 180,--.</text:p>
                  </text:list-item>
                </text:list>
              </text:section>
              <text:section text:name="artikel_id1-3-2-2-12-3-5" text:style-name="artikel">
                <text:p text:style-name="artikel_kop_titel"><text:span text:style-name="artikel_kop_label">Artikel</text:span> <text:span text:style-name="artikel_kop_nr">2.1.4</text:span> Subsidiecriteria</text:p>
                <text:p text:style-name="al">Om voor subsidie in aanmerking te komen dient men aan de volgende criteria te voldoen:</text:p>
                <text:list text:style-name="id1-3-2-2-12-3-5-3">
                  <text:list-item text:style-override="id1-3-2-2-12-3-5-3-1">
                    <text:number>1.</text:number>
                    <text:p text:style-name="al">De peuterspeelzaal heeft minimaal 8 en maximaal 16 peuters per groep.</text:p>
                  </text:list-item>
                  <text:list-item text:style-override="id1-3-2-2-12-3-5-3-2">
                    <text:number>2.</text:number>
                    <text:p text:style-name="al">De peuterspeelzaal voldoet aan de landelijke kwaliteitseisen zoals omschreven in de Wet OKE en ARBO-wetgeving. Dit blijkt uit een goedgekeurd inspectierapport van de GGD.</text:p>
                  </text:list-item>
                  <text:list-item text:style-override="id1-3-2-2-12-3-5-3-3">
                    <text:number>3.</text:number>
                    <text:p text:style-name="al">De peuterspeelzaal functioneert minimaal op ambitieniveau 1 zoals omschreven in de Wet OKE.</text:p>
                  </text:list-item>
                  <text:list-item text:style-override="id1-3-2-2-12-3-5-3-4">
                    <text:number>4.</text:number>
                    <text:p text:style-name="al">Peuterspeelzaalleid(st)ers zijn geschoold in het signaleren van (ontwikkelings-)problemen. Zij gaan hierover met ouders/verzorgers in gesprek en verwijzen hen door naar de benodigde hulp. De peuterspeelzaal werkt hierin samen met de Jeugdgezondheidszorg en zo nodig met het Gebiedsteam. De peuterspeelzaal maakt gebruik van de Verwijsindex.</text:p>
                  </text:list-item>
                  <text:list-item text:style-override="id1-3-2-2-12-3-5-3-5">
                    <text:number>5.</text:number>
                    <text:p text:style-name="al">Het bestuur waar de peuterspeelzaal onder valt heeft het convenant Verwijsindex ondertekend en alle leidsters zijn geschoold in het gebruik van de Verwijsindex.</text:p>
                  </text:list-item>
                  <text:list-item text:style-override="id1-3-2-2-12-3-5-3-6">
                    <text:number>6.</text:number>
                    <text:p text:style-name="al">De peuterspeelzaal moet beschikken over een erkend VVE-programma en leidsters die zijn geschoold in het werken met dit programma.</text:p>
                  </text:list-item>
                  <text:list-item text:style-override="id1-3-2-2-12-3-5-3-7">
                    <text:number>7.</text:number>
                    <text:p text:style-name="al">De peuterspeelzaal werkt samen met andere peuterspeelzalen, kinderopvang en basisonderwijs gericht op het uitwisselen van kennis, expertise en het realiseren van een goede overdracht.</text:p>
                  </text:list-item>
                  <text:list-item text:style-override="id1-3-2-2-12-3-5-3-8">
                    <text:number>8.</text:number>
                    <text:p text:style-name="al">De peuterspeelzaal heeft de taak in het (vroeg)signaleren en in de preventie van ontwikkelingsachterstanden en/of opvoedingsproblemen.</text:p>
                  </text:list-item>
                  <text:list-item text:style-override="id1-3-2-2-12-3-5-3-9">
                    <text:number>9.</text:number>
                    <text:p text:style-name="al">Het bestuur waar de peuterspeelzaal onder valt neemt via de LEA deel aan gestructureerd inhoudelijk overleg tussen peuterspeelzaalwerk, kinderopvang en basisscholen over voor- en vroegschoolse educatie, toeleiding, kwaliteitsbewaking en doorgaande leerlijn.</text:p>
                  </text:list-item>
                  <text:list-item text:style-override="id1-3-2-2-12-3-5-3-10">
                    <text:number>10.</text:number>
                    <text:p text:style-name="al">De peuterspeelzaal gebruikt het door de gemeente ontwikkelde overdrachtsformulier voor de overdracht van peuters naar de basisschool.</text:p>
                  </text:list-item>
                  <text:list-item text:style-override="id1-3-2-2-12-3-5-3-11">
                    <text:number>11.</text:number>
                    <text:p text:style-name="al">De peuterspeelzaal zorgt voor een warme overdracht van alle peuters als zij de peuterspeelzaal verlaten. </text:p>
                  </text:list-item>
                </text:list>
              </text:section>
              <text:section text:name="artikel_id1-3-2-2-12-3-6" text:style-name="artikel">
                <text:p text:style-name="artikel_kop_titel"><text:span text:style-name="artikel_kop_label">Artikel</text:span> <text:span text:style-name="artikel_kop_nr">2.1.5</text:span> Aanvullende weigeringsgronden</text:p>
                <text:p text:style-name="al">Het college kan subsidieverlening weigeren wanneer een evenwichtige spreiding van voorzieningen naar het oordeel van het college onvoldoende is gewaarborgd. </text:p>
              </text:section>
              <text:section text:name="artikel_id1-3-2-2-12-3-7" text:style-name="artikel">
                <text:p text:style-name="artikel_kop_titel"><text:span text:style-name="artikel_kop_label">Artikel</text:span> <text:span text:style-name="artikel_kop_nr">2.1.6</text:span> Subsidieplafond en wijze van verdeling </text:p>
                <text:list text:style-name="id1-3-2-2-12-3-7-2">
                  <text:list-item text:style-override="id1-3-2-2-12-3-7-2-1">
                    <text:number>1.</text:number>
                    <text:p text:style-name="al">Het subsidieplafond wordt jaarlijks door het college vastgesteld. Voor het jaar 2017 bedraagt dit € 750.000,--</text:p>
                  </text:list-item>
                  <text:list-item text:style-override="id1-3-2-2-12-3-7-2-2">
                    <text:number>2.</text:number>
                    <text:p text:style-name="al">Na het verstrijken van de indientermijn worden de aanvragen geprioriteerd. Hierbij geeft het college aanvragen van reguliere peuterspeelzalen waar de gemeente een subsidierelatie mee heeft van drie jaar of meer voorrang. </text:p>
                    <text:list text:style-name="id1-3-2-2-12-3-7-2-2-3">
                      <text:list-item text:style-override="id1-3-2-2-12-3-7-2-2-3-1">
                        <text:number/>
                        <text:p text:style-name="al"/>
                      </text:list-item>
                    </text:list>
                  </text:list-item>
                  <text:list-item text:style-override="id1-3-2-2-12-3-7-2-3">
                    <text:number>3.</text:number>
                    <text:p text:style-name="al">Wanneer het subsidieplafond door toepassing van lid 2 wordt bereikt, worden de subsidiebedragen evenredig gekort.</text:p>
                  </text:list-item>
                  <text:list-item text:style-override="id1-3-2-2-12-3-7-2-4">
                    <text:number>4.</text:number>
                    <text:p text:style-name="al">Wanneer het subsidieplafond door toepassing van lid 2 niet wordt bereikt, worden de overige aanvragen behandeld op volgorde van binnenkomst. </text:p>
                  </text:list-item>
                </text:list>
              </text:section>
              <text:section text:name="artikel_id1-3-2-2-12-3-8" text:style-name="artikel">
                <text:p text:style-name="artikel_kop_titel"><text:span text:style-name="artikel_kop_label">Artikel</text:span> <text:span text:style-name="artikel_kop_nr">2.1.7</text:span> Overgangsbepaling</text:p>
                <text:p text:style-name="al">Voor het plaatsvinden van de harmonisatie, maar uiterlijk tot 1 januari 2018, bedraagt de subsidie € 703,-- per bezette peuterplaats.</text:p>
                <text:p text:style-name="al"/>
              </text:section>
            </text:section>
            <text:section text:name="paragraaf_id1-3-2-2-12-4" text:style-name="paragraaf">
              <text:p text:style-name="paragraaf_kop"><text:span text:style-name="label">Paragraaf</text:span> <text:span text:style-name="nr">2.2</text:span> Voorschoolse Educatie (peuterspeelzaal)</text:p>
              <text:section text:name="artikel_id1-3-2-2-12-4-2" text:style-name="artikel">
                <text:p text:style-name="artikel_kop_titel"><text:span text:style-name="artikel_kop_label">Artikel</text:span> <text:span text:style-name="artikel_kop_nr">2.2.1</text:span> Begripsbepalingen</text:p>
                <text:list text:style-name="id1-3-2-2-12-4-2-2">
                  <text:list-item text:style-override="id1-3-2-2-12-4-2-2-1">
                    <text:number>1.</text:number>
                    <text:p text:style-name="al">Voorschoolse educatie: educatie die op een peuterspeelzaal wordt aangeboden aan kinderen tussen 2 en 4 jaar.</text:p>
                  </text:list-item>
                  <text:list-item text:style-override="id1-3-2-2-12-4-2-2-2">
                    <text:number>2.</text:number>
                    <text:p text:style-name="al">Doelgroepkinderen: indicatie door Jeugdgezondheidszorg op basis van de taalopleiding ouders, het resultaat van de vragenlijst stevig ouderschap en een analyse van de taalomgeving.</text:p>
                  </text:list-item>
                  <text:list-item text:style-override="id1-3-2-2-12-4-2-2-3">
                    <text:number>3.</text:number>
                    <text:p text:style-name="al">VNG-norm: de norm voor de maximale ouderbijdrage voor doelgroepkinderen, zoals vastgelegd in de VNG Adviestabel ouderbijdrage peuterwerk.</text:p>
                  </text:list-item>
                  <text:list-item text:style-override="id1-3-2-2-12-4-2-2-4">
                    <text:number>4.</text:number>
                    <text:p text:style-name="al">Tutor: een tweede betaalde beroepskracht op de groep die aangewezen is om VVE-doelgroepkinderen extra te ondersteunen en te stimuleren</text:p>
                  </text:list-item>
                  <text:list-item text:style-override="id1-3-2-2-12-4-2-2-5">
                    <text:number>5.</text:number>
                    <text:p text:style-name="al">VVE-programma: programma als bedoeld in artikel 2.1.1. lid 2</text:p>
                  </text:list-item>
                  <text:list-item text:style-override="id1-3-2-2-12-4-2-2-6">
                    <text:number>6.</text:number>
                    <text:p text:style-name="al">VVE-peuterspeelzaal: peuterspeelzaal als bedoeld in artikel 2.1.1 lid 6.</text:p>
                  </text:list-item>
                  <text:list-item text:style-override="id1-3-2-2-12-4-2-2-7">
                    <text:number>7.</text:number>
                    <text:p text:style-name="al">leerlingen: leerlingen die op peildatum 1 oktober in het jaar voorafgaande aan het subsidiejaar staan ingeschreven bij de Dienst Uitvoering Onderwijs van het Ministerie van Onderwijs, Cultuur en Wetenschap</text:p>
                  </text:list-item>
                  <text:list-item text:style-override="id1-3-2-2-12-4-2-2-8">
                    <text:number>8.</text:number>
                    <text:p text:style-name="al">Bezette VVE-peuterplaats: een peuterplaats die is bezet door een vve-peuter. Dit wordt bepaald door op vier momenten in het jaar (1 januari, 1 april, 1 juli en 1 oktober) te tellen hoeveel vve-peuters er staan ingeschreven. Het gemiddelde van deze vier momenten bepaalt het aantal bezette vve-peuterplaatsen.</text:p>
                  </text:list-item>
                  <text:list-item text:style-override="id1-3-2-2-12-4-2-2-9">
                    <text:number>9.</text:number>
                    <text:p text:style-name="al">Ouderbeleid: het geheel van samenhangende, doelgerichte en op elkaar afgestemde activiteiten voor ouders. Het ouderbeleid is gebaseerd op de visie dat ouders/verzorgers een essentiële rol spelen bij de opvoeding en ontwikkeling van kinderen en jongeren. Het gaat om educatief partnerschap tussen ouders, VVE-peuterspeelzalen en VVE-scholen en het realiseren van een doorgaande lijn in het ouderbeleid van de verschillende instellingen die zich richten op kinderen tussen 0 tot 6 jaar</text:p>
                  </text:list-item>
                  <text:list-item text:style-override="id1-3-2-2-12-4-2-2-10">
                    <text:number>10.</text:number>
                    <text:p text:style-name="al">Overdrachtsformulier: formulier als bedoeld in artikel 2.1.1 lid 10.</text:p>
                  </text:list-item>
                  <text:list-item text:style-override="id1-3-2-2-12-4-2-2-11">
                    <text:number>11</text:number>
                    <text:p text:style-name="al">Warme overdracht: overdracht als bedoeld in artikel 2.1.1 lid 11. </text:p>
                  </text:list-item>
                  <text:list-item text:style-override="id1-3-2-2-12-4-2-2-12">
                    <text:number>12</text:number>
                    <text:p text:style-name="al">Harmonisatie: harmonisatie als bedoeld in artikel 2.1.1 lid 12 </text:p>
                  </text:list-item>
                </text:list>
              </text:section>
              <text:section text:name="artikel_id1-3-2-2-12-4-3" text:style-name="artikel">
                <text:p text:style-name="artikel_kop_titel"><text:span text:style-name="artikel_kop_label">Artikel</text:span> <text:span text:style-name="artikel_kop_nr">2.2.2</text:span> Subsidiabele activiteiten</text:p>
                <text:p text:style-name="al">Het college kan, in aanvulling op de subsidiëring op basis van paragraaf 1.5, een jaarlijkse budgetsubsidie verlenen aan VVE-peuterspeelzalen in de gemeente voor:</text:p>
                <text:list text:style-name="id1-3-2-2-12-4-3-3">
                  <text:list-item text:style-override="id1-3-2-2-12-4-3-3-1">
                    <text:number>1.</text:number>
                    <text:p text:style-name="al">het uitvoeren van een VVE-programma.</text:p>
                  </text:list-item>
                  <text:list-item text:style-override="id1-3-2-2-12-4-3-3-2">
                    <text:number>2.</text:number>
                    <text:p text:style-name="al">het compenseren van het verschil tussen de door de VVE-peuterspeelzaal ontvangen ouderbijdrage voor doelgroepkinderen en de inkomensafhankelijke ouderbijdrage met als maximum de maximale ouderbijdrage op basis van de VNG-norm.</text:p>
                  </text:list-item>
                </text:list>
              </text:section>
              <text:section text:name="artikel_id1-3-2-2-12-4-4" text:style-name="artikel">
                <text:p text:style-name="artikel_kop_titel"><text:span text:style-name="artikel_kop_label">Artikel</text:span> <text:span text:style-name="artikel_kop_nr">2.2.3</text:span> Hoogte van de subsidie per activiteit</text:p>
                <text:list text:style-name="id1-3-2-2-12-4-4-2">
                  <text:list-item text:style-override="id1-3-2-2-12-4-4-2-1">
                    <text:number>1.</text:number>
                    <text:p text:style-name="al">De hoogte van de subsidie ouderbijdrage bedraagt na harmonisatie per bezette peuterplaats waarop de kinderopvangtoeslag niet van toepassing is 200 uur x € 1,59 = € 318,-- (peiljaar 2017).</text:p>
                  </text:list-item>
                  <text:list-item text:style-override="id1-3-2-2-12-4-4-2-2">
                    <text:number>2.</text:number>
                    <text:p text:style-name="al">De hoogte van de subsidie ouderbijdrage bedraagt na harmonisatie per bezette peuterplaats waarop de kinderopvangtoeslag wel van toepassing is 200 uur x € 8,-- = € 1.600,-- (peiljaar 2017).</text:p>
                  </text:list-item>
                  <text:list-item text:style-override="id1-3-2-2-12-4-4-2-3">
                    <text:number>3.</text:number>
                    <text:p text:style-name="al">Voor de berekening van de hoogte van de subsidie ouderbijdrage is het inkomensafhankelijke oudertarief, gebaseerd op de VNG-norm, gecorrigeerd voor het vastgestelde uurtarief (€ 8,-- in peiljaar 2017) het uitgangspunt.</text:p>
                  </text:list-item>
                </text:list>
              </text:section>
              <text:section text:name="artikel_id1-3-2-2-12-4-5" text:style-name="artikel">
                <text:p text:style-name="artikel_kop_titel"><text:span text:style-name="artikel_kop_label">Artikel</text:span> <text:span text:style-name="artikel_kop_nr">2.2.4</text:span> Subsidiecriteria</text:p>
                <text:p text:style-name="al">Om voor subsidie in aanmerking te komen dient men aan de volgende criteria te voldoen:</text:p>
                <text:list text:style-name="id1-3-2-2-12-4-5-3">
                  <text:list-item text:style-override="id1-3-2-2-12-4-5-3-1">
                    <text:number>1.</text:number>
                    <text:p text:style-name="al">VVE peuterspeelzalen voldoen aan niveau 2 plus van de Wet OKE, ARBO-wetgeving, het toetsingskader van de GGD en de Inspectie van Onderwijs.</text:p>
                  </text:list-item>
                  <text:list-item text:style-override="id1-3-2-2-12-4-5-3-2">
                    <text:number>2.</text:number>
                    <text:p text:style-name="al">Er wordt gewerkt met een bewezen effectief VVE programma. </text:p>
                  </text:list-item>
                  <text:list-item text:style-override="id1-3-2-2-12-4-5-3-3">
                    <text:number>3.</text:number>
                    <text:p text:style-name="al">Alle medewerkers zijn geschoold of worden (bij)geschoold in de erkende VVE-methodiek. </text:p>
                  </text:list-item>
                  <text:list-item text:style-override="id1-3-2-2-12-4-5-3-4">
                    <text:number>4.</text:number>
                    <text:p text:style-name="al">VVE-peuterspeelzalen, zorgen voor een heldere eenduidige informatieoverdracht van de peuters. </text:p>
                  </text:list-item>
                  <text:list-item text:style-override="id1-3-2-2-12-4-5-3-5">
                    <text:number>5.</text:number>
                    <text:p text:style-name="al">VVE-peuterspeelzalen, voeren op initiatief van de gemeente minimaal 2 keer per jaar met elkaar overleg over thema’s zoals: overdracht, doorstroming en inhoudelijke samenwerking. </text:p>
                  </text:list-item>
                  <text:list-item text:style-override="id1-3-2-2-12-4-5-3-6">
                    <text:number>6.</text:number>
                    <text:p text:style-name="al">De doelgroepkinderen volgen de voorschoolse educatie minimaal 4 dagdelen per week of minimaal 10 uur per week.</text:p>
                  </text:list-item>
                  <text:list-item text:style-override="id1-3-2-2-12-4-5-3-7">
                    <text:number>7.</text:number>
                    <text:p text:style-name="al">Op een VVE-peuterspeelzaal is ieder dagdeel een tutor aanwezig gedurende het gehele dagdeel.</text:p>
                  </text:list-item>
                  <text:list-item text:style-override="id1-3-2-2-12-4-5-3-8">
                    <text:number>8.</text:number>
                    <text:p text:style-name="al">Er vindt een warme overdracht plaats van VVE-peuterspeelzaal naar basisschool middels overdrachtsprotocollen.</text:p>
                  </text:list-item>
                  <text:list-item text:style-override="id1-3-2-2-12-4-5-3-9">
                    <text:number>9.</text:number>
                    <text:p text:style-name="al">Er vindt een structurele samenwerking plaats tussen VVE-peuterspeelzalen / kinderdagverblijven en samenwerkende basisscholen.</text:p>
                  </text:list-item>
                  <text:list-item text:style-override="id1-3-2-2-12-4-5-3-10">
                    <text:number>10.</text:number>
                    <text:p text:style-name="al">De ouderbijdrage voor doelgroepkinderen is gelijk aan de VNG-norm.</text:p>
                  </text:list-item>
                  <text:list-item text:style-override="id1-3-2-2-12-4-5-3-11">
                    <text:number>11.</text:number>
                    <text:p text:style-name="al">We streven er naar dat 50% van de peuterplaatsen moet worden bezet door doelgroepkinderen.</text:p>
                  </text:list-item>
                  <text:list-item text:style-override="id1-3-2-2-12-4-5-3-12">
                    <text:number>12.</text:number>
                    <text:p text:style-name="al">Doelgroepkinderen worden met voorrang geplaatst op een VVE-peuterspeelzaal.</text:p>
                  </text:list-item>
                  <text:list-item text:style-override="id1-3-2-2-12-4-5-3-13">
                    <text:number>13.</text:number>
                    <text:p text:style-name="al">De VVE-peuterspeelzaal heeft ouderbeleid ontwikkeld en uitgewerkt in een ouderbeleidsplan. Ouders kunnen het ouderbeleidsplan op de peuterspeelzaal inzien.</text:p>
                  </text:list-item>
                  <text:list-item text:style-override="id1-3-2-2-12-4-5-3-14">
                    <text:number>14.</text:number>
                    <text:p text:style-name="al">De VVE-peuterspeelzaal gebruikt het door de gemeente ontwikkelde overdrachtsformulier voor de overdracht van peuters naar de basisschool.</text:p>
                  </text:list-item>
                  <text:list-item text:style-override="id1-3-2-2-12-4-5-3-15">
                    <text:number>15.</text:number>
                    <text:p text:style-name="al">De VVE-peuterspeelzaal zorgt voor een warme overdracht van alle peuters als zij de peuterspeelzaal verlaten. </text:p>
                  </text:list-item>
                </text:list>
              </text:section>
              <text:section text:name="artikel_id1-3-2-2-12-4-6" text:style-name="artikel">
                <text:p text:style-name="artikel_kop_titel"><text:span text:style-name="artikel_kop_label">Artikel</text:span> <text:span text:style-name="artikel_kop_nr">2.2.5</text:span> Aanvullende weigeringsgronden</text:p>
                <text:p text:style-name="al">Het college kan subsidieverlening weigeren wanneer een evenwichtige spreiding van voorzieningen naar het oordeel van het college onvoldoende is gewaarborgd. </text:p>
              </text:section>
              <text:section text:name="artikel_id1-3-2-2-12-4-7" text:style-name="artikel">
                <text:p text:style-name="artikel_kop_titel"><text:span text:style-name="artikel_kop_label">Artikel</text:span> <text:span text:style-name="artikel_kop_nr">2.2.6</text:span> Subsidieplafond en wijze van verdeling</text:p>
                <text:list text:style-name="id1-3-2-2-12-4-7-2">
                  <text:list-item text:style-override="id1-3-2-2-12-4-7-2-1">
                    <text:number>1.</text:number>
                    <text:p text:style-name="al">De subsidieplafonds worden jaarlijks door het college vastgesteld.</text:p>
                  </text:list-item>
                  <text:list-item text:style-override="id1-3-2-2-12-4-7-2-2">
                    <text:number>2.</text:number>
                    <text:p text:style-name="al">Het subsidieplafond voor het uitvoeren van VVE-programma’s bedraagt voor 2017 € 126.000,--, (=266 VVE-peuterplaatsen).</text:p>
                  </text:list-item>
                  <text:list-item text:style-override="id1-3-2-2-12-4-7-2-3">
                    <text:number>3.</text:number>
                    <text:p text:style-name="al">Het subsidieplafond voor compensatie in de ouderbijdrage bedraagt voor 2017 € 85.000,--. </text:p>
                  </text:list-item>
                  <text:list-item text:style-override="id1-3-2-2-12-4-7-2-4">
                    <text:number>4.</text:number>
                    <text:p text:style-name="al">Na het verstrijken van de indientermijn worden de aanvragen geprioriteerd. Hierbij geeft het college aanvragen van organisaties waar de gemeente een subsidierelatie mee heeft van drie jaar of meer voorrang. </text:p>
                  </text:list-item>
                  <text:list-item text:style-override="id1-3-2-2-12-4-7-2-5">
                    <text:number>5.</text:number>
                    <text:p text:style-name="al">Wanneer het subsidieplafond door toepassing van lid 4 wordt bereikt, worden de subsidiebedragen evenredig gekort.</text:p>
                  </text:list-item>
                  <text:list-item text:style-override="id1-3-2-2-12-4-7-2-6">
                    <text:number>6.</text:number>
                    <text:p text:style-name="al">Wanneer het subsidieplafond door toepassing van lid 4 niet wordt bereikt, worden de overige aanvragen behandeld op volgorde van binnenkomst. Wanneer de volgorde niet is te bepalen, vindt deze plaats door middel van loting.</text:p>
                    <text:p text:style-name="al"/>
                  </text:list-item>
                </text:list>
              </text:section>
              <text:section text:name="artikel_id1-3-2-2-12-4-8" text:style-name="artikel">
                <text:p text:style-name="artikel_kop_titel"><text:span text:style-name="artikel_kop_label">Artikel</text:span> <text:span text:style-name="artikel_kop_nr">2.2.7</text:span> Overgangsbepaling</text:p>
                <text:p text:style-name="al">Voor het plaatsvinden van de harmonisatie, maar uiterlijk tot 1 januari 2018, bedraagt de subsidie voor het uitvoeren van een VVE-programma € 473,-- per bezette VVE-peuterplaats.</text:p>
              </text:section>
            </text:section>
            <text:section text:name="paragraaf_id1-3-2-2-12-5" text:style-name="paragraaf">
              <text:p text:style-name="paragraaf_kop"><text:span text:style-name="label">Paragraaf</text:span> <text:span text:style-name="nr">2.3</text:span> Vroegschoolse Educatie (basisschool)</text:p>
              <text:section text:name="artikel_id1-3-2-2-12-5-2" text:style-name="artikel">
                <text:p text:style-name="artikel_kop_titel"><text:span text:style-name="artikel_kop_label">Artikel</text:span> <text:span text:style-name="artikel_kop_nr">2.3.1</text:span> Begripsbepalingen</text:p>
                <text:list text:style-name="id1-3-2-2-12-5-2-2">
                  <text:list-item text:style-override="id1-3-2-2-12-5-2-2-1">
                    <text:number>1.</text:number>
                    <text:p text:style-name="al">Vroegschoolse educatie: educatie die wordt aangeboden in de eerste twee leerjaren van de basisschool.</text:p>
                  </text:list-item>
                  <text:list-item text:style-override="id1-3-2-2-12-5-2-2-2">
                    <text:number>2.</text:number>
                    <text:p text:style-name="al">VVE-programma: programma als bedoeld in artikel 2.1.1. lid 2.</text:p>
                  </text:list-item>
                  <text:list-item text:style-override="id1-3-2-2-12-5-2-2-3">
                    <text:number>3.</text:number>
                    <text:p text:style-name="al">VVE-peuterspeelzaal: peuterspeelzaal als bedoeld in artikel 2.1.1 lid 6.</text:p>
                  </text:list-item>
                  <text:list-item text:style-override="id1-3-2-2-12-5-2-2-4">
                    <text:number>4.</text:number>
                    <text:p text:style-name="al">gewichtenleerling: een leerling als bedoeld in de gewichtenregeling van de minister van OC&amp;W.</text:p>
                  </text:list-item>
                  <text:list-item text:style-override="id1-3-2-2-12-5-2-2-5">
                    <text:number>5.</text:number>
                    <text:p text:style-name="al">leerlingen: leerling als bedoeld in artikel 2.1.1 lid 7.</text:p>
                  </text:list-item>
                </text:list>
              </text:section>
              <text:section text:name="artikel_id1-3-2-2-12-5-3" text:style-name="artikel">
                <text:p text:style-name="artikel_kop_titel"><text:span text:style-name="artikel_kop_label">Artikel</text:span> <text:span text:style-name="artikel_kop_nr">2.3.2</text:span> Subsidiabele activiteiten</text:p>
                <text:p text:style-name="al">Het college kan een jaarlijkse budgetsubsidie verlenen aan basisscholen in de gemeente die structureel samenwerken met een VVE-peuterspeelzaal en meer dan 10% gewichtenleerlingen met een minimum van 24 gewichtenleerlingen hebben. </text:p>
              </text:section>
              <text:section text:name="artikel_id1-3-2-2-12-5-4" text:style-name="artikel">
                <text:p text:style-name="artikel_kop_titel"><text:span text:style-name="artikel_kop_label">Artikel</text:span> <text:span text:style-name="artikel_kop_nr">2.3.3</text:span> Hoogte van de subsidie per activiteit</text:p>
                <text:p text:style-name="al">Het jaarlijks beschikbare bedrag wordt naar rato verdeeld over de aanvragers op grond van het aantal bij de school ingeschreven gewichtenleerlingen op 1 oktober van het jaar voorafgaand aan het subsidiejaar.</text:p>
              </text:section>
              <text:section text:name="artikel_id1-3-2-2-12-5-5" text:style-name="artikel">
                <text:p text:style-name="artikel_kop_titel"><text:span text:style-name="artikel_kop_label">Artikel</text:span> <text:span text:style-name="artikel_kop_nr">2.3.4</text:span> Subsidiecriteria</text:p>
                <text:p text:style-name="al">Om voor subsidie in aanmerking te komen dient men aan de volgende criteria te voldoen:</text:p>
                <text:list text:style-name="id1-3-2-2-12-5-5-3">
                  <text:list-item text:style-override="id1-3-2-2-12-5-5-3-1">
                    <text:number>1.</text:number>
                    <text:p text:style-name="al">De subsidie wordt ingezet voor de bekostiging van een tutor die in de klas aanwezig is.</text:p>
                  </text:list-item>
                  <text:list-item text:style-override="id1-3-2-2-12-5-5-3-2">
                    <text:number>2.</text:number>
                    <text:p text:style-name="al">De subsidie wordt ingezet voor de aanschaf van en scholing in een bewezen effectief VVE-programma waarbij de doorgaande lijn met de VVE-peuterspeelzaal wordt bewerkstelligd.</text:p>
                  </text:list-item>
                  <text:list-item text:style-override="id1-3-2-2-12-5-5-3-3">
                    <text:number>3.</text:number>
                    <text:p text:style-name="al">De rijksmiddelen die de basisschool zelf ontvangt voor het bestrijden van onderwijsachterstanden worden volledig ingezet als cofinanciering.</text:p>
                  </text:list-item>
                  <text:list-item text:style-override="id1-3-2-2-12-5-5-3-4">
                    <text:number>4.</text:number>
                    <text:p text:style-name="al">De school dient mee te werken en uitvoering te geven aan resultaatafspraken tussen gemeente en de betreffende schoolbesturen.</text:p>
                  </text:list-item>
                </text:list>
              </text:section>
              <text:section text:name="artikel_id1-3-2-2-12-5-6" text:style-name="artikel">
                <text:p text:style-name="artikel_kop_titel"><text:span text:style-name="artikel_kop_label">Artikel</text:span> <text:span text:style-name="artikel_kop_nr">2.3.5</text:span> Aanvullende weigeringsgronden</text:p>
                <text:p text:style-name="al">Het college kan subsidieverlening weigeren wanneer een juiste spreiding van voorzieningen naar het oordeel van het college onvoldoende is gewaarborgd. </text:p>
              </text:section>
              <text:section text:name="artikel_id1-3-2-2-12-5-7" text:style-name="artikel">
                <text:p text:style-name="artikel_kop_titel"><text:span text:style-name="artikel_kop_label">Artikel</text:span> <text:span text:style-name="artikel_kop_nr">2.3.6</text:span> Subsidieplafond en wijze van verdeling</text:p>
                <text:list text:style-name="id1-3-2-2-12-5-7-2">
                  <text:list-item text:style-override="id1-3-2-2-12-5-7-2-1">
                    <text:number>1.</text:number>
                    <text:p text:style-name="al">Het subsidieplafond wordt jaarlijks door het college vastgesteld. Voor het jaar 2017 bedraagt dit € 89.000,--.</text:p>
                  </text:list-item>
                  <text:list-item text:style-override="id1-3-2-2-12-5-7-2-2">
                    <text:number>2.</text:number>
                    <text:p text:style-name="al">De subsidie wordt verdeeld conform de systematiek als beschreven in artikel 2.3.3.</text:p>
                    <text:p text:style-name="al"/>
                  </text:list-item>
                </text:list>
              </text:section>
            </text:section>
            <text:section text:name="paragraaf_id1-3-2-2-12-6" text:style-name="paragraaf">
              <text:p text:style-name="paragraaf_kop"><text:span text:style-name="label">Paragraaf</text:span> <text:span text:style-name="nr">2.4</text:span> Zorg voor leerlingen</text:p>
              <text:section text:name="artikel_id1-3-2-2-12-6-2" text:style-name="artikel">
                <text:p text:style-name="artikel_kop_titel"><text:span text:style-name="artikel_kop_label">Artikel</text:span> <text:span text:style-name="artikel_kop_nr">2.4.1</text:span> Begripsbepalingen</text:p>
                <text:list text:style-name="id1-3-2-2-12-6-2-2">
                  <text:list-item text:style-override="id1-3-2-2-12-6-2-2-1">
                    <text:number>1.</text:number>
                    <text:p text:style-name="al">preventieve zorg: vormen van lichte hulp, signalering, preventief werken en opvoedingsondersteuning.</text:p>
                  </text:list-item>
                  <text:list-item text:style-override="id1-3-2-2-12-6-2-2-2">
                    <text:number>2.</text:number>
                    <text:p text:style-name="al">leerling: leerling als bedoeld in artikel 2.1.1 lid 7. </text:p>
                  </text:list-item>
                </text:list>
              </text:section>
              <text:section text:name="artikel_id1-3-2-2-12-6-3" text:style-name="artikel">
                <text:p text:style-name="artikel_kop_titel"><text:span text:style-name="artikel_kop_label">Artikel</text:span> <text:span text:style-name="artikel_kop_nr">2.4.2</text:span> Subsidiabele activiteiten</text:p>
                <text:p text:style-name="al">Het college kan een jaarlijkse activiteitensubsidie verlenen aan scholen voor primair onderwijs, SBO en (V)SO in de gemeente voor het verlenen van preventieve zorg aan haar leerlingen. Inzet van de zorgmiddelen van de gemeente en scholen moeten in samenhang worden ingezet en ondersteunend werken aan de doelstellingen van Passend Onderwijs en de gemeentelijke verantwoordelijkheid voor zorg voor jeugd. </text:p>
              </text:section>
              <text:section text:name="artikel_id1-3-2-2-12-6-4" text:style-name="artikel">
                <text:p text:style-name="artikel_kop_titel"><text:span text:style-name="artikel_kop_label">Artikel</text:span> <text:span text:style-name="artikel_kop_nr">2.4.3</text:span> Hoogte van de subsidie per activiteit</text:p>
                <text:p text:style-name="al">De subsidie bedraagt € 15,-- per leerling per jaar.</text:p>
              </text:section>
              <text:section text:name="artikel_id1-3-2-2-12-6-5" text:style-name="artikel">
                <text:p text:style-name="artikel_kop_titel"><text:span text:style-name="artikel_kop_label">Artikel</text:span> <text:span text:style-name="artikel_kop_nr">2.4.4</text:span> Subsidiecriteria</text:p>
                <text:p text:style-name="al">Om voor subsidie in aanmerking te komen moet de subsidie worden ingezet voor preventieve zorg: vormen van lichte hulp, signalering, preventief werken en opvoedingsondersteuning. </text:p>
                <text:p text:style-name="al">De subsidie mag niet worden ingezet voor taken die primair de verantwoordelijkheid van het schoolbestuur zijn, te weten kwaliteitszorg, interne begeleiding, systeembegeleiding, professionalisering, schoolontwikkeling, implementatie van onderwijsconcepten en onderwijsmethoden.</text:p>
              </text:section>
              <text:section text:name="artikel_id1-3-2-2-12-6-6" text:style-name="artikel">
                <text:p text:style-name="artikel_kop_titel"><text:span text:style-name="artikel_kop_label">Artikel</text:span> <text:span text:style-name="artikel_kop_nr">2.4.6</text:span> Subsidieplafond en wijze van verdeling</text:p>
                <text:list text:style-name="id1-3-2-2-12-6-6-2">
                  <text:list-item text:style-override="id1-3-2-2-12-6-6-2-1">
                    <text:number>1.</text:number>
                    <text:p text:style-name="al">Het subsidieplafond wordt jaarlijks door het college vastgesteld. Voor het jaar 2017 bedraagt dit € 129.000,--</text:p>
                  </text:list-item>
                  <text:list-item text:style-override="id1-3-2-2-12-6-6-2-2">
                    <text:number>2.</text:number>
                    <text:p text:style-name="al">Indien het totaal van de te verlenen subsidies meer bedraagt dan het subsidieplafond, worden de subsidiebedragen evenredig gekort.</text:p>
                  </text:list-item>
                </text:list>
              </text:section>
            </text:section>
            <text:p text:style-name="hoofdstuk_bottom"/>
          </text:section>
          <text:section text:name="hoofdstuk_id1-3-2-2-13" text:style-name="hoofdstuk">
            <text:p text:style-name="hoofdstuk_kop"><text:span text:style-name="label">Hoofdstuk</text:span> <text:span text:style-name="nr">3:</text:span> Sport</text:p>
            <text:section text:name="paragraaf_id1-3-2-2-13-2" text:style-name="paragraaf">
              <text:p text:style-name="paragraaf_kop"><text:span text:style-name="label">Paragraaf</text:span> <text:span text:style-name="nr">3.1 Sport</text:span> opleidingen</text:p>
              <text:section text:name="artikel_id1-3-2-2-13-2-2" text:style-name="artikel">
                <text:p text:style-name="artikel_kop_titel"><text:span text:style-name="artikel_kop_label">Artikel</text:span> <text:span text:style-name="artikel_kop_nr">3.1.1</text:span> Begripsbepalingen</text:p>
                <text:list text:style-name="id1-3-2-2-13-2-2-2">
                  <text:list-item text:style-override="id1-3-2-2-13-2-2-2-1">
                    <text:number>1.</text:number>
                    <text:p text:style-name="al">Cursist: een persoon die, om de sportvereniging te kunnen ondersteunen bij haar activiteiten, een opleiding nodig heeft. </text:p>
                  </text:list-item>
                  <text:list-item text:style-override="id1-3-2-2-13-2-2-2-2">
                    <text:number>2.</text:number>
                    <text:p text:style-name="al">Opleiding: een sporttechnische opleiding die plaatsvindt volgens een door de sportbond erkend opleidingsprogramma voor (jeugd)trainer of (jeugd)coach, bestuurlijk kader, wedstrijdleiding, scheidsrechter en/of ondersteunde opleidingen zoals EHBO of gebruik AED. </text:p>
                  </text:list-item>
                  <text:list-item text:style-override="id1-3-2-2-13-2-2-2-3">
                    <text:number>3.</text:number>
                    <text:p text:style-name="al">Sportvereniging: een statutair in de gemeente gevestigde vereniging of stichting die als voornaamste activiteit, al dan niet in competitieverband, gelegenheid biedt sport te beoefenen.</text:p>
                  </text:list-item>
                  <text:list-item text:style-override="id1-3-2-2-13-2-2-2-4">
                    <text:number/>
                    <text:p text:style-name="al"/>
                  </text:list-item>
                </text:list>
              </text:section>
              <text:section text:name="artikel_id1-3-2-2-13-2-3" text:style-name="artikel">
                <text:p text:style-name="artikel_kop_titel"><text:span text:style-name="artikel_kop_label">Artikel</text:span> <text:span text:style-name="artikel_kop_nr">3.1.2</text:span> Subsidiabele activiteiten</text:p>
                <text:p text:style-name="al">Het college kan een eenmalige activiteitensubsidie verstrekken aan een sportvereniging voor het (deels) bekostigen van een opleiding.</text:p>
              </text:section>
              <text:section text:name="artikel_id1-3-2-2-13-2-4" text:style-name="artikel">
                <text:p text:style-name="artikel_kop_titel"><text:span text:style-name="artikel_kop_label">Artikel</text:span> <text:span text:style-name="artikel_kop_nr">3.1.3</text:span> Hoogte van de subsidie</text:p>
                <text:list text:style-name="id1-3-2-2-13-2-4-2">
                  <text:list-item text:style-override="id1-3-2-2-13-2-4-2-1">
                    <text:number>1.</text:number>
                    <text:p text:style-name="al">De subsidie bedraagt maximaal 50% van de subsidiabele kosten tot een maximum van € 500,-- per cursist. </text:p>
                  </text:list-item>
                  <text:list-item text:style-override="id1-3-2-2-13-2-4-2-2">
                    <text:number>2.</text:number>
                    <text:p text:style-name="al">Onder subsidiabele kosten wordt cursusgeld, voorgeschreven boeken en lesmateriaal en examengeld verstaan.</text:p>
                  </text:list-item>
                </text:list>
              </text:section>
              <text:section text:name="artikel_id1-3-2-2-13-2-5" text:style-name="artikel">
                <text:p text:style-name="artikel_kop_titel"><text:span text:style-name="artikel_kop_label">Artikel</text:span> <text:span text:style-name="artikel_kop_nr">3.1.4</text:span> Aanvullende weigeringsgronden</text:p>
                <text:p text:style-name="al">Het college kan subsidieverlening weigeren wanneer de aanvraag na het einde van de opleiding wordt ingediend.</text:p>
              </text:section>
              <text:section text:name="artikel_id1-3-2-2-13-2-6" text:style-name="artikel">
                <text:p text:style-name="artikel_kop_titel"><text:span text:style-name="artikel_kop_label">Artikel</text:span> <text:span text:style-name="artikel_kop_nr">3.1.5</text:span> Subsidieplafond en wijze van verdeling</text:p>
                <text:list text:style-name="id1-3-2-2-13-2-6-2">
                  <text:list-item text:style-override="id1-3-2-2-13-2-6-2-1">
                    <text:number>1.</text:number>
                    <text:p text:style-name="al">Het subsidieplafond wordt jaarlijks door het college vastgesteld. Voor het jaar 2017 bedraagt dit € 25.000,--</text:p>
                  </text:list-item>
                  <text:list-item text:style-override="id1-3-2-2-13-2-6-2-2">
                    <text:number>2.</text:number>
                    <text:p text:style-name="al">Aanvragen worden op volgorde van binnenkomst behandeld. </text:p>
                    <text:p text:style-name="al"/>
                  </text:list-item>
                </text:list>
              </text:section>
            </text:section>
            <text:section text:name="paragraaf_id1-3-2-2-13-3" text:style-name="paragraaf">
              <text:p text:style-name="paragraaf_kop"><text:span text:style-name="label">Paragraaf</text:span> <text:span text:style-name="nr">3.2</text:span> Sporttechnisch kader gymnastiek</text:p>
              <text:section text:name="artikel_id1-3-2-2-13-3-2" text:style-name="artikel">
                <text:p text:style-name="artikel_kop_titel"><text:span text:style-name="artikel_kop_label">Artikel</text:span> <text:span text:style-name="artikel_kop_nr">3.2.1</text:span> Begripsbepalingen</text:p>
                <text:p text:style-name="al">Gymvereniging: een vereniging uit de gemeente met volledige rechtsbevoegdheid, die als voornaamste activiteit gelegenheid biedt gymnastiek te beoefenen, die is aangesloten bij de Koninklijke Nederlandse Gymnastiek Unie en die geen mensen bij voorbaat uitsluit van een lidmaatschap.</text:p>
              </text:section>
              <text:section text:name="artikel_id1-3-2-2-13-3-3" text:style-name="artikel">
                <text:p text:style-name="artikel_kop_titel"><text:span text:style-name="artikel_kop_label">Artikel</text:span> <text:span text:style-name="artikel_kop_nr">3.2.2</text:span> Subsidiabele activiteiten</text:p>
                <text:p text:style-name="al">Het college kan aan gymverenigingen een jaarlijkse subsidie verlenen ter hoogte van 50% van de werkgeverslasten sociale verzekeringen voor de duur van maximaal vier jaar. </text:p>
              </text:section>
              <text:section text:name="artikel_id1-3-2-2-13-3-4" text:style-name="artikel">
                <text:p text:style-name="artikel_kop_titel"><text:span text:style-name="artikel_kop_label">Artikel</text:span> <text:span text:style-name="artikel_kop_nr">3.2.3</text:span> Hoogte van de subsidie</text:p>
                <text:p text:style-name="al">De subsidie bedraagt 50% van de werkgeverslasten sociale verzekeringen. </text:p>
              </text:section>
              <text:section text:name="artikel_id1-3-2-2-13-3-5" text:style-name="artikel">
                <text:p text:style-name="artikel_kop_titel"><text:span text:style-name="artikel_kop_label">Artikel</text:span> <text:span text:style-name="artikel_kop_nr">3.2.4</text:span> Subsidiecriteria</text:p>
                <text:p text:style-name="al">Om voor subsidie in aanmerking te komen dient de gymvereniging de uitvoering van het werkgeverschap te hebben overgedragen aan de Stichting Sport Werkgever Fryslân.</text:p>
              </text:section>
              <text:section text:name="artikel_id1-3-2-2-13-3-6" text:style-name="artikel">
                <text:p text:style-name="artikel_kop_titel"><text:span text:style-name="artikel_kop_label">Artikel</text:span> <text:span text:style-name="artikel_kop_nr">3.2.5</text:span> Subsidieplafond en wijze van verdeling</text:p>
                <text:list text:style-name="id1-3-2-2-13-3-6-2">
                  <text:list-item text:style-override="id1-3-2-2-13-3-6-2-1">
                    <text:number>1.</text:number>
                    <text:p text:style-name="al">Het subsidieplafond wordt jaarlijks door het college vastgesteld. Voor het jaar 2017 bedraagt dit € 10.000,--.</text:p>
                  </text:list-item>
                  <text:list-item text:style-override="id1-3-2-2-13-3-6-2-2">
                    <text:number>2.</text:number>
                    <text:p text:style-name="al">Indien het totaal van de te verlenen subsidies meer bedraagt dan het subsidieplafond, worden de subsidiebedragen evenredig gekort.</text:p>
                    <text:p text:style-name="al"/>
                  </text:list-item>
                </text:list>
              </text:section>
            </text:section>
            <text:section text:name="paragraaf_id1-3-2-2-13-4" text:style-name="paragraaf">
              <text:p text:style-name="paragraaf_kop"><text:span text:style-name="label">Paragraaf</text:span> <text:span text:style-name="nr">3.3</text:span> Sportevenementen</text:p>
              <text:section text:name="artikel_id1-3-2-2-13-4-2" text:style-name="artikel">
                <text:p text:style-name="artikel_kop_titel"><text:span text:style-name="artikel_kop_label">Artikel</text:span> <text:span text:style-name="artikel_kop_nr">3.3.1</text:span> Begripsbepalingen</text:p>
                <text:list text:style-name="id1-3-2-2-13-4-2-2">
                  <text:list-item text:style-override="id1-3-2-2-13-4-2-2-1">
                    <text:number>1.</text:number>
                    <text:p text:style-name="al">Sportvereniging: een sportvereniging als bedoeld in artikel 3.1.1.</text:p>
                  </text:list-item>
                  <text:list-item text:style-override="id1-3-2-2-13-4-2-2-2">
                    <text:number>2.</text:number>
                    <text:p text:style-name="al">Sportinstelling: een rechtspersoon, niet zijnde een sportvereniging, die als voornaamste activiteit gelegenheid biedt sport actief of passief te beoefenen, waarbij de betreffende tak van sport door het NOC*NSF is erkend;</text:p>
                  </text:list-item>
                  <text:list-item text:style-override="id1-3-2-2-13-4-2-2-3">
                    <text:number>3.</text:number>
                    <text:p text:style-name="al">Sportevenement: een breedtesportevenement of een topsportevenement.</text:p>
                  </text:list-item>
                  <text:list-item text:style-override="id1-3-2-2-13-4-2-2-4">
                    <text:number>4.</text:number>
                    <text:p text:style-name="al">Breedtesportevenement: een openbaar toegankelijke sportactiviteit, waarbij stimulering van bewegen en/of talentontwikkeling centraal staat;</text:p>
                  </text:list-item>
                  <text:list-item text:style-override="id1-3-2-2-13-4-2-2-5">
                    <text:number>5.</text:number>
                    <text:p text:style-name="al">Topsportevenement: een openbaar toegankelijke activiteit die door de betreffende landelijke sportbond of NOC*NSF wordt gekwalificeerd als van topniveau.</text:p>
                  </text:list-item>
                </text:list>
              </text:section>
              <text:section text:name="artikel_id1-3-2-2-13-4-3" text:style-name="artikel">
                <text:p text:style-name="artikel_kop_titel"><text:span text:style-name="artikel_kop_label">Artikel</text:span> <text:span text:style-name="artikel_kop_nr">3.3.2</text:span> Subsidiabele activiteiten</text:p>
                <text:p text:style-name="al">Het college kan aan een sportvereniging of sportinstelling een éénmalige activiteitensubsidie verstrekken voor de organisatie van een sportevenement. </text:p>
              </text:section>
              <text:section text:name="artikel_id1-3-2-2-13-4-4" text:style-name="artikel">
                <text:p text:style-name="artikel_kop_titel"><text:span text:style-name="artikel_kop_label">Artikel</text:span> <text:span text:style-name="artikel_kop_nr">3.3.3</text:span> Hoogte van de subsidie</text:p>
                <text:list text:style-name="id1-3-2-2-13-4-4-2">
                  <text:list-item text:style-override="id1-3-2-2-13-4-4-2-1">
                    <text:number>1.</text:number>
                    <text:p text:style-name="al">De subsidie voor de organisatie van een breedtesportevenement bedraagt maximaal 35% van de subsidiabele kosten tot een maximum van € 1.500,--.</text:p>
                  </text:list-item>
                  <text:list-item text:style-override="id1-3-2-2-13-4-4-2-2">
                    <text:number>2.</text:number>
                    <text:p text:style-name="al">De subsidie voor de organisatie van een topsportevenement bedraagt maximaal 35% van de subsidiabele kosten tot een maximum van € 2.500,--.</text:p>
                  </text:list-item>
                </text:list>
              </text:section>
              <text:section text:name="artikel_id1-3-2-2-13-4-5" text:style-name="artikel">
                <text:p text:style-name="artikel_kop_titel"><text:span text:style-name="artikel_kop_label">Artikel</text:span> <text:span text:style-name="artikel_kop_nr">3.3.4</text:span> Subsidiecriteria</text:p>
                <text:p text:style-name="al">Om voor subsidie in aanmerking te komen dient de aanvrager aan de volgende criteria te voldoen:</text:p>
                <text:list text:style-name="id1-3-2-2-13-4-5-3">
                  <text:list-item text:style-override="id1-3-2-2-13-4-5-3-1">
                    <text:number>1.</text:number>
                    <text:p text:style-name="al">Het sportevenement vindt geheel of voor een aanzienlijk deel plaats in de gemeente.</text:p>
                  </text:list-item>
                  <text:list-item text:style-override="id1-3-2-2-13-4-5-3-2">
                    <text:number>2.</text:number>
                    <text:p text:style-name="al">Het breedtesportevenement is geen onderdeel van de reguliere activiteiten van de aanvrager.</text:p>
                  </text:list-item>
                  <text:list-item text:style-override="id1-3-2-2-13-4-5-3-3">
                    <text:number>3.</text:number>
                    <text:p text:style-name="al">Om een directe uitstraling naar breedtesport te hebben, moet bij de organisatie van het sportevenement een lokale sportvereniging worden betrokken.</text:p>
                  </text:list-item>
                </text:list>
              </text:section>
              <text:section text:name="artikel_id1-3-2-2-13-4-6" text:style-name="artikel">
                <text:p text:style-name="artikel_kop_titel"><text:span text:style-name="artikel_kop_label">Artikel</text:span> <text:span text:style-name="artikel_kop_nr">3.3.5</text:span> Aanvullende weigeringsgronden</text:p>
                <text:p text:style-name="al">Het college kan subsidieverstrekking weigeren wanneer de sportvereniging of sportinstelling in de vijf voorgaande jaren subsidie heeft ontvangen voor de organisatie van een naar het oordeel van het college vergelijkbare activiteit. </text:p>
              </text:section>
              <text:section text:name="artikel_id1-3-2-2-13-4-7" text:style-name="artikel">
                <text:p text:style-name="artikel_kop_titel"><text:span text:style-name="artikel_kop_label">Artikel</text:span> <text:span text:style-name="artikel_kop_nr">3.3.6</text:span> Subsidieplafond en wijze van verdeling</text:p>
                <text:list text:style-name="id1-3-2-2-13-4-7-2">
                  <text:list-item text:style-override="id1-3-2-2-13-4-7-2-1">
                    <text:number>1.</text:number>
                    <text:p text:style-name="al">Het subsidieplafond wordt jaarlijks door het college vastgesteld. Voor het jaar 2017 bedraagt dit € 14.000,--.</text:p>
                  </text:list-item>
                  <text:list-item text:style-override="id1-3-2-2-13-4-7-2-2">
                    <text:number>2.</text:number>
                    <text:p text:style-name="al">Aanvragen worden behandeld op volgorde van binnenkomst.</text:p>
                  </text:list-item>
                </text:list>
              </text:section>
            </text:section>
            <text:p text:style-name="hoofdstuk_bottom"/>
          </text:section>
          <text:section text:name="hoofdstuk_id1-3-2-2-14" text:style-name="hoofdstuk">
            <text:p text:style-name="hoofdstuk_kop"><text:span text:style-name="label">Hoofdstuk</text:span> <text:span text:style-name="nr">4:</text:span> Cultuur</text:p>
            <text:section text:name="paragraaf_id1-3-2-2-14-2" text:style-name="paragraaf">
              <text:p text:style-name="paragraaf_kop"><text:span text:style-name="label">Paragraaf</text:span> <text:span text:style-name="nr">4.1</text:span> Boeken en Films</text:p>
              <text:section text:name="artikel_id1-3-2-2-14-2-2" text:style-name="artikel">
                <text:p text:style-name="artikel_kop_titel"><text:span text:style-name="artikel_kop_label">Artikel</text:span> <text:span text:style-name="artikel_kop_nr">4.1.1</text:span> Subsidiabele activiteiten</text:p>
                <text:p text:style-name="al">Het college kan aan natuurlijke personen, groepen van personen of rechtspersonen subsidie verstrekken ten behoeve van de uitgifte van een boek, film of vergelijkbaar materiaal. </text:p>
              </text:section>
              <text:section text:name="artikel_id1-3-2-2-14-2-3" text:style-name="artikel">
                <text:p text:style-name="artikel_kop_titel"><text:span text:style-name="artikel_kop_label">Artikel</text:span> <text:span text:style-name="artikel_kop_nr">4.1.2</text:span> Hoogte van de subsidie per activiteit</text:p>
                <text:p text:style-name="al">De subsidie bedraagt maximaal € 1.000,-- op basis van de ingediende begroting en het financieringsoverzicht.</text:p>
              </text:section>
              <text:section text:name="artikel_id1-3-2-2-14-2-4" text:style-name="artikel">
                <text:p text:style-name="artikel_kop_titel"><text:span text:style-name="artikel_kop_label">Artikel</text:span> <text:span text:style-name="artikel_kop_nr">4.1.3</text:span> Subsidiecriteria</text:p>
                <text:p text:style-name="al">Om voor subsidie in aanmerking te komen dient het te subsidiëren project naar het oordeel van het college van voldoende kwaliteit te zijn, zowel inhoudelijk als qua vormgeving.</text:p>
              </text:section>
              <text:section text:name="artikel_id1-3-2-2-14-2-5" text:style-name="artikel">
                <text:p text:style-name="artikel_kop_titel"><text:span text:style-name="artikel_kop_label">Artikel</text:span> <text:span text:style-name="artikel_kop_nr">4.1.4</text:span> Aanvullende weigeringsgronden</text:p>
                <text:p text:style-name="al">Het college neemt per aanvrager per jaar maximaal één aanvraag in behandeling.</text:p>
              </text:section>
              <text:section text:name="artikel_id1-3-2-2-14-2-6" text:style-name="artikel">
                <text:p text:style-name="artikel_kop_titel"><text:span text:style-name="artikel_kop_label">Artikel</text:span> <text:span text:style-name="artikel_kop_nr">4.1.5</text:span> Subsidieplafond en wijze van verdeling</text:p>
                <text:list text:style-name="id1-3-2-2-14-2-6-2">
                  <text:list-item text:style-override="id1-3-2-2-14-2-6-2-1">
                    <text:number>1.</text:number>
                    <text:p text:style-name="al">Het subsidieplafond wordt jaarlijks door het college vastgesteld. Voor het jaar 2017 bedraagt dit € 3.000,--.</text:p>
                  </text:list-item>
                  <text:list-item text:style-override="id1-3-2-2-14-2-6-2-2">
                    <text:number>2.</text:number>
                    <text:p text:style-name="al">Aanvragen worden op volgorde van binnenkomst behandeld.</text:p>
                    <text:p text:style-name="al"/>
                  </text:list-item>
                </text:list>
              </text:section>
            </text:section>
            <text:section text:name="paragraaf_id1-3-2-2-14-3" text:style-name="paragraaf">
              <text:p text:style-name="paragraaf_kop"><text:span text:style-name="label">Paragraaf</text:span> <text:span text:style-name="nr">4.2</text:span> Folkloristische activiteiten</text:p>
              <text:section text:name="artikel_id1-3-2-2-14-3-2" text:style-name="artikel">
                <text:p text:style-name="artikel_kop_titel"><text:span text:style-name="artikel_kop_label">Artikel</text:span> <text:span text:style-name="artikel_kop_nr">4.2.1</text:span> Begripsbepalingen</text:p>
                <text:list text:style-name="id1-3-2-2-14-3-2-2">
                  <text:list-item text:style-override="id1-3-2-2-14-3-2-2-1">
                    <text:number>1.</text:number>
                    <text:p text:style-name="al">Traditioneel folkloristische groep: een organisatie die zich actief bezig houdt met het in standhouden en bekendmaken van volksculturen en tradities. </text:p>
                  </text:list-item>
                  <text:list-item text:style-override="id1-3-2-2-14-3-2-2-2">
                    <text:number>2.</text:number>
                    <text:p text:style-name="al">Folkloristische activiteiten: activiteiten van een traditioneel folkloristische groep zoals dans, muziek, het geven van presentaties over tradities/gebruiken en kostuums.</text:p>
                  </text:list-item>
                  <text:list-item text:style-override="id1-3-2-2-14-3-2-2-3">
                    <text:number>3.</text:number>
                    <text:p text:style-name="al">Lid/leden: lid/leden die op peildatum 1 september van het jaar voorafgaand aan het subsidiejaar staan ingeschreven bij de groep en die de activiteiten ervan mede uitvoeren. </text:p>
                  </text:list-item>
                  <text:list-item text:style-override="id1-3-2-2-14-3-2-2-4">
                    <text:number>4.</text:number>
                    <text:p text:style-name="al">Optreden: een folkloristische activiteit waarbij de traditioneel folkloristische groep aantoonbaar haar kunsten vertoont aan publiek. De volgende zaken vallen buiten dit begrip:</text:p>
                    <text:list text:style-name="id1-3-2-2-14-3-2-2-4-3">
                      <text:list-item text:style-override="id1-3-2-2-14-3-2-2-4-3-1">
                        <text:number>a.</text:number>
                        <text:p text:style-name="al">het verlenen van een bijdrage aan een jubileumfeest c.q. receptie.</text:p>
                      </text:list-item>
                      <text:list-item text:style-override="id1-3-2-2-14-3-2-2-4-3-2">
                        <text:number>b.</text:number>
                        <text:p text:style-name="al">het verlenen van een bijdrage bij een bruiloft of rouwdienst.</text:p>
                      </text:list-item>
                      <text:list-item text:style-override="id1-3-2-2-14-3-2-2-4-3-3">
                        <text:number>c.</text:number>
                        <text:p text:style-name="al">het op eigen initiatief en zonder vergoeding verzorgen van optreden.</text:p>
                      </text:list-item>
                    </text:list>
                  </text:list-item>
                </text:list>
              </text:section>
              <text:section text:name="artikel_id1-3-2-2-14-3-3" text:style-name="artikel">
                <text:p text:style-name="artikel_kop_titel"><text:span text:style-name="artikel_kop_label">Artikel</text:span> <text:span text:style-name="artikel_kop_nr">4.2.2</text:span> Subsidiabele activiteiten</text:p>
                <text:p text:style-name="al">Het college kan een subsidie verlenen aan een statutair in de gemeente gevestigde traditioneel folkloristische groep voor het uitvoeren van folkloristische activiteiten. </text:p>
              </text:section>
              <text:section text:name="artikel_id1-3-2-2-14-3-4" text:style-name="artikel">
                <text:p text:style-name="artikel_kop_titel"><text:span text:style-name="artikel_kop_label">Artikel</text:span> <text:span text:style-name="artikel_kop_nr">4.2.3</text:span> Hoogte van de subsidie</text:p>
                <text:p text:style-name="al">De hoogte van de subsidie wordt jaarlijks als volgt bepaald:</text:p>
                <text:section text:name="table_id1-3-2-2-14-3-4-3" text:style-name="table">
                  <text:p text:style-name="table_top"/>
                  <table:table table:style-name="tgroup">
                    <table:table-column table:style-name="id1-3-2-2-14-3-4-3-1-1"/>
                    <table:table-column table:style-name="id1-3-2-2-14-3-4-3-1-2"/>
                    <table:table-column table:style-name="id1-3-2-2-14-3-4-3-1-3"/>
                    <table:table-row table:style-name="row">
                      <table:table-cell table:style-name="entry" table:number-rows-spanned="1" table:number-columns-spanned="1">
                        <text:p text:style-name="table_al">Component A:</text:p>
                        <text:p text:style-name="table_al">50% budget</text:p>
                      </table:table-cell>
                      <table:table-cell table:style-name="entry" table:number-rows-spanned="1" table:number-columns-spanned="1">
                        <text:p text:style-name="table_al">Component B:</text:p>
                        <text:p text:style-name="table_al">25% budget</text:p>
                      </table:table-cell>
                      <table:table-cell table:style-name="entry" table:number-rows-spanned="1" table:number-columns-spanned="1">
                        <text:p text:style-name="table_al">Component C:</text:p>
                        <text:p text:style-name="table_al">25% budget</text:p>
                      </table:table-cell>
                    </table:table-row>
                    <table:table-row table:style-name="row">
                      <table:table-cell table:style-name="entry" table:number-rows-spanned="1" table:number-columns-spanned="1">
                        <text:p text:style-name="table_al">Budgetverdeling naar rato op basis van het aantal leden:</text:p>
                        <text:p text:style-name="table_al">Klein (10-20 leden) : basisbedrag x 1</text:p>
                        <text:p text:style-name="table_al">Groot (20+ leden) : basisbedrag x 2</text:p>
                      </table:table-cell>
                      <table:table-cell table:style-name="entry" table:number-rows-spanned="1" table:number-columns-spanned="1">
                        <text:p text:style-name="table_al">Budgetverdeling naar rato o.b.v. het aantal optredens in het jaar voorafgaand aan het subsidiejaar</text:p>
                      </table:table-cell>
                      <table:table-cell table:style-name="entry" table:number-rows-spanned="1" table:number-columns-spanned="1">
                        <text:p text:style-name="table_al">Evenredige verdeling over de groepen die voornamelijk de volkscultuur en tradities van (delen van) de eigen gemeente in standhouden en bekendmaken</text:p>
                      </table:table-cell>
                    </table:table-row>
                  </table:table>
                  <text:p text:style-name="table_bottom"/>
                </text:section>
              </text:section>
              <text:section text:name="artikel_id1-3-2-2-14-3-5" text:style-name="artikel">
                <text:p text:style-name="artikel_kop_titel"><text:span text:style-name="artikel_kop_label">Artikel</text:span> <text:span text:style-name="artikel_kop_nr">4.2.4</text:span> Subsidiecriteria</text:p>
                <text:p text:style-name="al">Om voor subsidie in aanmerking te komen dient een aanvrager aan de volgende criteria te voldoen:</text:p>
                <text:list text:style-name="id1-3-2-2-14-3-5-3">
                  <text:list-item text:style-override="id1-3-2-2-14-3-5-3-1">
                    <text:number>1.</text:number>
                    <text:p text:style-name="al">Het aantal leden bedraagt minimaal 10.</text:p>
                  </text:list-item>
                  <text:list-item text:style-override="id1-3-2-2-14-3-5-3-2">
                    <text:number>2.</text:number>
                    <text:p text:style-name="al">Het aantal optredens in de gemeente bedraagt per jaar minimaal 2.</text:p>
                  </text:list-item>
                  <text:list-item text:style-override="id1-3-2-2-14-3-5-3-3">
                    <text:number>3.</text:number>
                    <text:p text:style-name="al">Om in aanmerking te komen voor de subsidiecomponent C is aansluiting bij de Federatie van Folkloristische Groepen in Nederland een voorwaarde.</text:p>
                  </text:list-item>
                </text:list>
              </text:section>
              <text:section text:name="artikel_id1-3-2-2-14-3-6" text:style-name="artikel">
                <text:p text:style-name="artikel_kop_titel"><text:span text:style-name="artikel_kop_label">Artikel</text:span> <text:span text:style-name="artikel_kop_nr">4.2.5</text:span> Subsidieplafond en wijze van verdeling</text:p>
                <text:list text:style-name="id1-3-2-2-14-3-6-2">
                  <text:list-item text:style-override="id1-3-2-2-14-3-6-2-1">
                    <text:number>1.</text:number>
                    <text:p text:style-name="al">Het subsidieplafond wordt jaarlijks door het college vastgesteld. Voor het jaar 2017 bedraagt dit € 10.661,--.</text:p>
                  </text:list-item>
                  <text:list-item text:style-override="id1-3-2-2-14-3-6-2-2">
                    <text:number>2.</text:number>
                    <text:p text:style-name="al">De subsidie wordt verdeeld conform de systematiek als beschreven in artikel 4.2.3.</text:p>
                    <text:p text:style-name="al"/>
                  </text:list-item>
                </text:list>
              </text:section>
            </text:section>
            <text:section text:name="paragraaf_id1-3-2-2-14-4" text:style-name="paragraaf">
              <text:p text:style-name="paragraaf_kop"><text:span text:style-name="label">Paragraaf</text:span> <text:span text:style-name="nr">4.3</text:span> Friese taal</text:p>
              <text:section text:name="artikel_id1-3-2-2-14-4-2" text:style-name="artikel">
                <text:p text:style-name="artikel_kop_titel"><text:span text:style-name="artikel_kop_label">Artikel</text:span> <text:span text:style-name="artikel_kop_nr">4.3.1</text:span> Subsidiabele activiteiten</text:p>
                <text:p text:style-name="al">Het college kan een eenmalige activiteitensubsidie verstrekken aan een natuurlijke persoon of aan een statutair in de gemeente gevestigde rechtspersoon voor het organiseren van een activiteit, die bijdraagt aan de zichtbaarheid van de Friese taal in de gemeente. </text:p>
              </text:section>
              <text:section text:name="artikel_id1-3-2-2-14-4-3" text:style-name="artikel">
                <text:p text:style-name="artikel_kop_titel"><text:span text:style-name="artikel_kop_label">Artikel</text:span> <text:span text:style-name="artikel_kop_nr">4.3.2</text:span> Hoogte van de subsidie per activiteit</text:p>
                <text:p text:style-name="al">De subsidie bedraagt maximaal 50% van de subsidiabele kosten, met een maximum van € 2.000,-- per activiteit.</text:p>
              </text:section>
              <text:section text:name="artikel_id1-3-2-2-14-4-4" text:style-name="artikel">
                <text:p text:style-name="artikel_kop_titel"><text:span text:style-name="artikel_kop_label">Artikel</text:span> <text:span text:style-name="artikel_kop_nr">4.3.3</text:span> Subsidiecriteria</text:p>
                <text:p text:style-name="al">Om voor subsidie in aanmerking te komen moet de activiteit een aanvulling zijn op het huidige aanbod in de gemeente.</text:p>
              </text:section>
              <text:section text:name="artikel_id1-3-2-2-14-4-5" text:style-name="artikel">
                <text:p text:style-name="artikel_kop_titel"><text:span text:style-name="artikel_kop_label">Artikel</text:span> <text:span text:style-name="artikel_kop_nr">4.3.4</text:span> Aanvullende weigeringsgronden</text:p>
                <text:list text:style-name="id1-3-2-2-14-4-5-2">
                  <text:list-item text:style-override="id1-3-2-2-14-4-5-2-1">
                    <text:number>1.</text:number>
                    <text:p text:style-name="al">Het college neemt per aanvrager jaarlijks maximaal één aanvraag in behandeling.</text:p>
                  </text:list-item>
                  <text:list-item text:style-override="id1-3-2-2-14-4-5-2-2">
                    <text:number>2.</text:number>
                    <text:p text:style-name="al">Het college kan subsidieverstrekking weigeren wanneer aan dezelfde aanvrager in de afgelopen drie jaar voor hetzelfde of een vergelijkbare activiteit is bijgedragen.</text:p>
                  </text:list-item>
                  <text:list-item text:style-override="id1-3-2-2-14-4-5-2-3">
                    <text:number>3.</text:number>
                    <text:p text:style-name="al">Het college kan subsidieverstrekking weigeren wanneer de activiteit niet wordt georganiseerd in samenwerking met minimaal twee andere partijen, waarvan tenminste één partij in de gemeente gevestigd is. </text:p>
                  </text:list-item>
                </text:list>
              </text:section>
              <text:section text:name="artikel_id1-3-2-2-14-4-6" text:style-name="artikel">
                <text:p text:style-name="artikel_kop_titel"><text:span text:style-name="artikel_kop_label">Artikel</text:span> <text:span text:style-name="artikel_kop_nr">4.3.5</text:span> Subsidieplafond en wijze van verdeling</text:p>
                <text:list text:style-name="id1-3-2-2-14-4-6-2">
                  <text:list-item text:style-override="id1-3-2-2-14-4-6-2-1">
                    <text:number>1.</text:number>
                    <text:p text:style-name="al">Het subsidieplafond wordt jaarlijks door het college vastgesteld. Voor het jaar 2017 bedraagt dit € 8.000,--.</text:p>
                  </text:list-item>
                  <text:list-item text:style-override="id1-3-2-2-14-4-6-2-2">
                    <text:number>2.</text:number>
                    <text:p text:style-name="al">Aanvragen worden behandeld op volgorde van binnenkomst.</text:p>
                    <text:p text:style-name="al"/>
                  </text:list-item>
                </text:list>
              </text:section>
            </text:section>
            <text:section text:name="paragraaf_id1-3-2-2-14-5" text:style-name="paragraaf">
              <text:p text:style-name="paragraaf_kop"><text:span text:style-name="label">Paragraaf</text:span> <text:span text:style-name="nr">4.4</text:span> Kunstroute</text:p>
              <text:section text:name="artikel_id1-3-2-2-14-5-2" text:style-name="artikel">
                <text:p text:style-name="artikel_kop_titel"><text:span text:style-name="artikel_kop_label">Artikel</text:span> <text:span text:style-name="artikel_kop_nr">4.4.1</text:span> Begripsbepalingen</text:p>
                <text:list text:style-name="id1-3-2-2-14-5-2-2">
                  <text:list-item text:style-override="id1-3-2-2-14-5-2-2-1">
                    <text:number>1.</text:number>
                    <text:p text:style-name="al">Beeldende kunst: vormen van kunst waarbij de afbeelding voorop staat, zoals: schilderkunst, textiele werkvormen, grafiek, beeldhouwkunst, fotografie en film.</text:p>
                  </text:list-item>
                  <text:list-item text:style-override="id1-3-2-2-14-5-2-2-2">
                    <text:number>2.</text:number>
                    <text:p text:style-name="al">Kunstroute: evenement of geheel van activiteiten rondom een route in de gemeente, gericht op het onder de aandacht brengen van het werk van actieve kunstenaars (van nu.)</text:p>
                  </text:list-item>
                </text:list>
              </text:section>
              <text:section text:name="artikel_id1-3-2-2-14-5-3" text:style-name="artikel">
                <text:p text:style-name="artikel_kop_titel"><text:span text:style-name="artikel_kop_label">Artikel</text:span> <text:span text:style-name="artikel_kop_nr">4.4.2</text:span> Subsidiabele activiteiten</text:p>
                <text:p text:style-name="al">Het college kan aan een statutair in de gemeente gevestigde rechtspersoon een eenmalige activiteitensubsidie verstrekken voor de organisatie van een kunstroute.</text:p>
              </text:section>
              <text:section text:name="artikel_id1-3-2-2-14-5-4" text:style-name="artikel">
                <text:p text:style-name="artikel_kop_titel"><text:span text:style-name="artikel_kop_label">Artikel</text:span> <text:span text:style-name="artikel_kop_nr">4.4.3</text:span> Hoogte van de subsidie per activiteit</text:p>
                <text:p text:style-name="al">De subsidie bedraagt maximaal 70% van de subsidiabele kosten, met een maximum van € 1.250,-- per activiteit.</text:p>
              </text:section>
              <text:section text:name="artikel_id1-3-2-2-14-5-5" text:style-name="artikel">
                <text:p text:style-name="artikel_kop_titel"><text:span text:style-name="artikel_kop_label">Artikel</text:span> <text:span text:style-name="artikel_kop_nr">4.4.4</text:span> Subsidiecriteria</text:p>
                <text:p text:style-name="al">Om voor subsidie in aanmerking te komen dient de activiteit te worden georganiseerd in samenwerking met minimaal twee andere (in de gemeente gevestigde) partijen.</text:p>
              </text:section>
              <text:section text:name="artikel_id1-3-2-2-14-5-6" text:style-name="artikel">
                <text:p text:style-name="artikel_kop_titel"><text:span text:style-name="artikel_kop_label">Artikel</text:span> <text:span text:style-name="artikel_kop_nr">4.4.5</text:span> Aanvullende weigeringsgronden</text:p>
                <text:list text:style-name="id1-3-2-2-14-5-6-2">
                  <text:list-item text:style-override="id1-3-2-2-14-5-6-2-1">
                    <text:number>1.</text:number>
                    <text:p text:style-name="al">Het college neemt per aanvrager jaarlijks maximaal één aanvraag in behandeling.</text:p>
                  </text:list-item>
                  <text:list-item text:style-override="id1-3-2-2-14-5-6-2-2">
                    <text:number>2.</text:number>
                    <text:p text:style-name="al">Het college weigert subsidieverstrekking indien de activiteit wordt georganiseerd rondom openbaar kunstbezit, en daarmee het karakter van een stadswandeling heeft.</text:p>
                  </text:list-item>
                </text:list>
              </text:section>
              <text:section text:name="artikel_id1-3-2-2-14-5-7" text:style-name="artikel">
                <text:p text:style-name="artikel_kop_titel"><text:span text:style-name="artikel_kop_label">Artikel</text:span> <text:span text:style-name="artikel_kop_nr">4.4.6</text:span> Subsidieplafond en wijze van verdeling</text:p>
                <text:list text:style-name="id1-3-2-2-14-5-7-2">
                  <text:list-item text:style-override="id1-3-2-2-14-5-7-2-1">
                    <text:number>1.</text:number>
                    <text:p text:style-name="al">Het subsidieplafond wordt jaarlijks door het college vastgesteld. Voor het jaar 2017 bedraagt dit € 5.000,--.</text:p>
                  </text:list-item>
                  <text:list-item text:style-override="id1-3-2-2-14-5-7-2-2">
                    <text:number>2.</text:number>
                    <text:p text:style-name="al">Aanvragen worden behandeld op volgorde van binnenkomst.</text:p>
                    <text:p text:style-name="al"/>
                  </text:list-item>
                </text:list>
              </text:section>
            </text:section>
            <text:section text:name="paragraaf_id1-3-2-2-14-6" text:style-name="paragraaf">
              <text:p text:style-name="paragraaf_kop"><text:span text:style-name="label">Paragraaf</text:span> <text:span text:style-name="nr">4.5</text:span> Muziek, zang en toneel, jaarlijks</text:p>
              <text:section text:name="artikel_id1-3-2-2-14-6-2" text:style-name="artikel">
                <text:p text:style-name="artikel_kop_titel"><text:span text:style-name="artikel_kop_label">Artikel</text:span> <text:span text:style-name="artikel_kop_nr">4.5.1</text:span> Begripsbepalingen</text:p>
                <text:list text:style-name="id1-3-2-2-14-6-2-2">
                  <text:list-item text:style-override="id1-3-2-2-14-6-2-2-1">
                    <text:number>1.</text:number>
                    <text:p text:style-name="al">Amateurkunst: Een activiteit op het gebied van muziek, zang of toneel, beoefend in de vrije tijd. </text:p>
                  </text:list-item>
                  <text:list-item text:style-override="id1-3-2-2-14-6-2-2-2">
                    <text:number>2.</text:number>
                    <text:p text:style-name="al">Lid/leden: contributie betalend lid/leden die op peildatum 1 september van het jaar voorafgaand aan het subsidiejaar lid is van de subsidieontvanger en die de activiteiten ervan mede uitvoeren. </text:p>
                  </text:list-item>
                  <text:list-item text:style-override="id1-3-2-2-14-6-2-2-3">
                    <text:number>3.</text:number>
                    <text:p text:style-name="al">Speler: een lid die in het afgelopen seizoen twee of meermalen heeft meegespeeld in één of meer voorstellingen.</text:p>
                  </text:list-item>
                  <text:list-item text:style-override="id1-3-2-2-14-6-2-2-4">
                    <text:number>4.</text:number>
                    <text:p text:style-name="al">Optreden: een openbaar toegankelijke activiteit waarbij de organisatie aantoonbaar en tegen financiële vergoeding haar kunsten vertoont aan minimaal 50 bezoekers. Het optreden kan zowel binnen als buiten de gemeente plaatsvinden.</text:p>
                  </text:list-item>
                  <text:list-item text:style-override="id1-3-2-2-14-6-2-2-5">
                    <text:number>5.</text:number>
                    <text:p text:style-name="al">Voorstelling: een openbaar toegankelijke activiteit waarbij de organisatie aantoonbaar haar kunsten vertoont aan minimaal 50 bezoekers.</text:p>
                  </text:list-item>
                </text:list>
              </text:section>
              <text:section text:name="artikel_id1-3-2-2-14-6-3" text:style-name="artikel">
                <text:p text:style-name="artikel_kop_titel"><text:span text:style-name="artikel_kop_label">Artikel</text:span> <text:span text:style-name="artikel_kop_nr">4.5.2</text:span> Subsidiabele activiteiten</text:p>
                <text:p text:style-name="al">Het college kan aan verenigingen of stichtingen die in de gemeente zijn gevestigd, op het terrein van amateurkunst een jaarlijkse activiteitensubsidie verstrekken. </text:p>
              </text:section>
              <text:section text:name="artikel_id1-3-2-2-14-6-4" text:style-name="artikel">
                <text:p text:style-name="artikel_kop_titel"><text:span text:style-name="artikel_kop_label">Artikel</text:span> <text:span text:style-name="artikel_kop_nr">4.5.3</text:span> Hoogte van de subsidie</text:p>
                <text:p text:style-name="al">De subsidie voor een activiteit op het terrein van muziek, zang en toneel wordt als volgt bepaald:</text:p>
                <text:p text:style-name="al">
                <text:span text:style-name="nadrukondlijn">Muziek</text:span>
              </text:p>
                <text:list text:style-name="id1-3-2-2-14-6-4-4">
                  <text:list-item text:style-override="id1-3-2-2-14-6-4-4-1">
                    <text:number>1.</text:number>
                    <text:p text:style-name="al">een bedrag van € 5.000,-- wordt naar rato verdeeld op basis van het aantal internationale optredens in het jaar voorafgaand aan het subsidiejaar. Het gaat hier om een bedrag van maximaal € 500,-- per optreden tot een maximum van € 2.500,-- per vereniging.</text:p>
                  </text:list-item>
                  <text:list-item text:style-override="id1-3-2-2-14-6-4-4-2">
                    <text:number>2.</text:number>
                    <text:p text:style-name="al">vervolgens wordt 75% van het beschikbare budget naar rato verdeeld op basis van het aantal leden. </text:p>
                  </text:list-item>
                  <text:list-item text:style-override="id1-3-2-2-14-6-4-4-3">
                    <text:number>3.</text:number>
                    <text:p text:style-name="al">de overige 25% van het beschikbare budget wordt naar rato verdeeld op basis van het totaal aantal optredens in het jaar voorafgaand aan het subsidiejaar.</text:p>
                    <text:p text:style-name="al"/>
                  </text:list-item>
                </text:list>
                <text:p text:style-name="al">
                <text:span text:style-name="nadrukondlijn">Zang</text:span>
              </text:p>
                <text:list text:style-name="id1-3-2-2-14-6-4-6">
                  <text:list-item text:style-override="id1-3-2-2-14-6-4-6-1">
                    <text:number>1.</text:number>
                    <text:p text:style-name="al">75% van het beschikbare budget wordt naar rato verdeeld op basis van het aantal leden. </text:p>
                  </text:list-item>
                  <text:list-item text:style-override="id1-3-2-2-14-6-4-6-2">
                    <text:number>2.</text:number>
                    <text:p text:style-name="al">25% van het beschikbare budget wordt naar rato verdeeld op basis van het aantal optredens in het jaar voorafgaand aan het subsidiejaar.</text:p>
                    <text:p text:style-name="al"/>
                  </text:list-item>
                </text:list>
                <text:p text:style-name="al">
                <text:span text:style-name="nadrukondlijn">Toneel</text:span>
              </text:p>
                <text:p text:style-name="al">1.Het jaarlijks beschikbare budget wordt als volgt verdeeld: </text:p>
                <text:section text:name="table_id1-3-2-2-14-6-4-9" text:style-name="table">
                  <text:p text:style-name="table_top"/>
                  <table:table table:style-name="tgroup">
                    <table:table-column table:style-name="id1-3-2-2-14-6-4-9-1-1"/>
                    <table:table-column table:style-name="id1-3-2-2-14-6-4-9-1-2"/>
                    <table:table-column table:style-name="id1-3-2-2-14-6-4-9-1-3"/>
                    <table:table-row table:style-name="row">
                      <table:table-cell table:style-name="entry" table:number-rows-spanned="1" table:number-columns-spanned="1">
                        <text:p text:style-name="table_al">
                          <text:span text:style-name="nadrukvet">50% spelers</text:span>
                        </text:p>
                      </table:table-cell>
                      <table:table-cell table:style-name="entry" table:number-rows-spanned="1" table:number-columns-spanned="1">
                        <text:p text:style-name="table_al">
                          <text:span text:style-name="nadrukvet">25% opleiding</text:span>
                          <text:span text:style-name="nadrukvet">/kwaliteitsontwikkeling</text:span>
                        </text:p>
                      </table:table-cell>
                      <table:table-cell table:style-name="entry" table:number-rows-spanned="1" table:number-columns-spanned="1">
                        <text:p text:style-name="table_al">
                          <text:span text:style-name="nadrukvet">25% voorstellingen</text:span>
                        </text:p>
                      </table:table-cell>
                    </table:table-row>
                    <table:table-row table:style-name="row">
                      <table:table-cell table:style-name="entry" table:number-rows-spanned="1" table:number-columns-spanned="1">
                        <text:p text:style-name="table_al">Budgetverdeling naar rato op basis van het aantal spelers:</text:p>
                        <text:p text:style-name="table_al">•Klein (5-14 spelers): basisbedrag x 1</text:p>
                        <text:p text:style-name="table_al">•Groot (15+ spelers): basisbedrag x 2</text:p>
                      </table:table-cell>
                      <table:table-cell table:style-name="entry" table:number-rows-spanned="1" table:number-columns-spanned="1">
                        <text:p text:style-name="table_al">Budgetverdeling naar rato op basis van het aantal subsidieontvangers. </text:p>
                      </table:table-cell>
                      <table:table-cell table:style-name="entry" table:number-rows-spanned="1" table:number-columns-spanned="1">
                        <text:p text:style-name="table_al">Budgetverdeling naar rato op basis van het aantal voorstellingen in het jaar voorafgaand aan het subsidiejaar. </text:p>
                      </table:table-cell>
                    </table:table-row>
                  </table:table>
                  <text:p text:style-name="table_bottom"/>
                </text:section>
              </text:section>
              <text:section text:name="artikel_id1-3-2-2-14-6-5" text:style-name="artikel">
                <text:p text:style-name="artikel_kop_titel"><text:span text:style-name="artikel_kop_label">Artikel</text:span> <text:span text:style-name="artikel_kop_nr">4.5.4</text:span> Subsidiecriteria</text:p>
                <text:p text:style-name="al">Om voor subsidie in aanmerking te komen dient een aanvrager aan de volgende criteria te voldoen:</text:p>
                <text:section text:name="table_id1-3-2-2-14-6-5-3" text:style-name="table">
                  <text:p text:style-name="table_top"/>
                  <table:table table:style-name="tgroup">
                    <table:table-column table:style-name="id1-3-2-2-14-6-5-3-1-1"/>
                    <table:table-column table:style-name="id1-3-2-2-14-6-5-3-1-2"/>
                    <table:table-column table:style-name="id1-3-2-2-14-6-5-3-1-3"/>
                    <table:table-column table:style-name="id1-3-2-2-14-6-5-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 </text:p>
                      </table:table-cell>
                      <table:table-cell table:style-name="entry" table:number-rows-spanned="1" table:number-columns-spanned="1">
                        <text:p text:style-name="table_al">Minimum aantal repetities p/jaar</text:p>
                      </table:table-cell>
                      <table:table-cell table:style-name="entry" table:number-rows-spanned="1" table:number-columns-spanned="1">
                        <text:p text:style-name="table_al">Minimum aantal optredens p/jaar</text:p>
                        <text:p text:style-name="table_al">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
                  <text:p text:style-name="table_bottom"/>
                </text:section>
                <text:section text:name="table_id1-3-2-2-14-6-5-4" text:style-name="table">
                  <text:p text:style-name="table_top"/>
                  <table:table table:style-name="tgroup">
                    <table:table-column table:style-name="id1-3-2-2-14-6-5-4-1-1"/>
                    <table:table-column table:style-name="id1-3-2-2-14-6-5-4-1-2"/>
                    <table:table-column table:style-name="id1-3-2-2-14-6-5-4-1-3"/>
                    <table:table-column table:style-name="id1-3-2-2-14-6-5-4-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spelers </text:p>
                      </table:table-cell>
                      <table:table-cell table:style-name="entry" table:number-rows-spanned="1" table:number-columns-spanned="1">
                        <text:p text:style-name="table_al">Minimum aantal repetities p/jaar</text:p>
                      </table:table-cell>
                      <table:table-cell table:style-name="entry" table:number-rows-spanned="1" table:number-columns-spanned="1">
                        <text:p text:style-name="table_al">Minimum aantal voorstellingen p/jaar</text:p>
                        <text:p text:style-name="table_al">in de gemeente zelf</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section>
              <text:section text:name="artikel_id1-3-2-2-14-6-6" text:style-name="artikel">
                <text:p text:style-name="artikel_kop_titel"><text:span text:style-name="artikel_kop_label">Artikel</text:span> <text:span text:style-name="artikel_kop_nr">4.5.5</text:span> Aanvullende weigeringsgronden</text:p>
                <text:p text:style-name="al">Het college weigert subsidieverlening wanneer de aanvrager niet is ingeschreven in het Nederlands Handelsregister (NHR).</text:p>
              </text:section>
              <text:section text:name="artikel_id1-3-2-2-14-6-7" text:style-name="artikel">
                <text:p text:style-name="artikel_kop_titel"><text:span text:style-name="artikel_kop_label">Artikel</text:span> <text:span text:style-name="artikel_kop_nr">4.5.6</text:span> Subsidieplafond en wijze van verdeling</text:p>
                <text:list text:style-name="id1-3-2-2-14-6-7-2">
                  <text:list-item text:style-override="id1-3-2-2-14-6-7-2-1">
                    <text:number>1.</text:number>
                    <text:p text:style-name="al">Het subsidieplafond wordt jaarlijks door het college vastgesteld.</text:p>
                  </text:list-item>
                  <text:list-item text:style-override="id1-3-2-2-14-6-7-2-2">
                    <text:number>2.</text:number>
                    <text:p text:style-name="al">Het subsidieplafond voor muziek bedraagt voor 2017 € 106.729,--.</text:p>
                  </text:list-item>
                  <text:list-item text:style-override="id1-3-2-2-14-6-7-2-3">
                    <text:number>3.</text:number>
                    <text:p text:style-name="al">Het subsidieplafond voor zang bedraagt voor 2017 € 47.088,--.</text:p>
                  </text:list-item>
                  <text:list-item text:style-override="id1-3-2-2-14-6-7-2-4">
                    <text:number>4.</text:number>
                    <text:p text:style-name="al">Het subsidieplafond voor toneel bedraagt voor 2017 € 10.035,--.</text:p>
                  </text:list-item>
                  <text:list-item text:style-override="id1-3-2-2-14-6-7-2-5">
                    <text:number>5.</text:number>
                    <text:p text:style-name="al">De subsidie wordt verdeeld conform de systematiek als beschreven in artikel 4.5.3.</text:p>
                  </text:list-item>
                </text:list>
              </text:section>
            </text:section>
            <text:section text:name="paragraaf_id1-3-2-2-14-7" text:style-name="paragraaf">
              <text:p text:style-name="paragraaf_kop"><text:span text:style-name="label">Paragraaf</text:span> <text:span text:style-name="nr">4.6</text:span> Muziek en zang, eenmalig</text:p>
              <text:section text:name="artikel_id1-3-2-2-14-7-2" text:style-name="artikel">
                <text:p text:style-name="artikel_kop_titel"><text:span text:style-name="artikel_kop_label">Artikel</text:span> <text:span text:style-name="artikel_kop_nr">4.6.1</text:span> Begripsbepalingen</text:p>
                <text:list text:style-name="id1-3-2-2-14-7-2-2">
                  <text:list-item text:style-override="id1-3-2-2-14-7-2-2-1">
                    <text:number>1.</text:number>
                    <text:p text:style-name="al">Amateurkunst: amateurkunst als bedoeld in artikel 4.5.1.</text:p>
                  </text:list-item>
                  <text:list-item text:style-override="id1-3-2-2-14-7-2-2-2">
                    <text:number>2.</text:number>
                    <text:p text:style-name="al">Innovatief: een vernieuwende activiteit gericht op het werven van nieuwe leden, de stimulering van de Friese taal/cultuur, kwaliteitsverbetering en/of promotie van de gemeente op provinciaal of hoger niveau.</text:p>
                  </text:list-item>
                  <text:list-item text:style-override="id1-3-2-2-14-7-2-2-3">
                    <text:number>3.</text:number>
                    <text:p text:style-name="al">Concours: concours op nationaal of hoger niveau.</text:p>
                  </text:list-item>
                </text:list>
              </text:section>
              <text:section text:name="artikel_id1-3-2-2-14-7-3" text:style-name="artikel">
                <text:p text:style-name="artikel_kop_titel"><text:span text:style-name="artikel_kop_label">Artikel</text:span> <text:span text:style-name="artikel_kop_nr">4.6.2</text:span> Subsidiabele activiteiten</text:p>
                <text:p text:style-name="al">Het college kan aan muziek- en/of zangverenigingen een eenmalige activiteitensubsidie verlenen voor:</text:p>
                <text:list text:style-name="id1-3-2-2-14-7-3-3">
                  <text:list-item text:style-override="id1-3-2-2-14-7-3-3-1">
                    <text:number>1.</text:number>
                    <text:p text:style-name="al">het organiseren van een innovatieve activiteit.</text:p>
                  </text:list-item>
                  <text:list-item text:style-override="id1-3-2-2-14-7-3-3-2">
                    <text:number>2.</text:number>
                    <text:p text:style-name="al">deelname aan een concours. </text:p>
                  </text:list-item>
                </text:list>
              </text:section>
              <text:section text:name="artikel_id1-3-2-2-14-7-4" text:style-name="artikel">
                <text:p text:style-name="artikel_kop_titel"><text:span text:style-name="artikel_kop_label">Artikel</text:span> <text:span text:style-name="artikel_kop_nr">4.6.3</text:span> Hoogte van de subsidie per activiteit</text:p>
                <text:p text:style-name="al">De hoogte van de subsidie wordt als volgt bepaald:</text:p>
                <text:list text:style-name="id1-3-2-2-14-7-4-3">
                  <text:list-item text:style-override="id1-3-2-2-14-7-4-3-1">
                    <text:number>1.</text:number>
                    <text:p text:style-name="al">De subsidie voor innovatieve activiteiten bedraagt maximaal 70% van de subsidiabele kosten tot een maximum van € 1.000,-- per activiteit. </text:p>
                  </text:list-item>
                  <text:list-item text:style-override="id1-3-2-2-14-7-4-3-2">
                    <text:number>2.</text:number>
                    <text:p text:style-name="al">De subsidie voor deelname aan een concours bedraagt € 500,--.</text:p>
                  </text:list-item>
                </text:list>
              </text:section>
              <text:section text:name="artikel_id1-3-2-2-14-7-5" text:style-name="artikel">
                <text:p text:style-name="artikel_kop_titel"><text:span text:style-name="artikel_kop_label">Artikel</text:span> <text:span text:style-name="artikel_kop_nr">4.6.4</text:span> Aanvullende weigeringsgronden</text:p>
                <text:list text:style-name="id1-3-2-2-14-7-5-2">
                  <text:list-item text:style-override="id1-3-2-2-14-7-5-2-1">
                    <text:number>1.</text:number>
                    <text:p text:style-name="al">Het college weigert subsidieverlening voor innovatieve activiteiten en concoursen wanneer de aanvrager niet voor een subsidie op basis van paragraaf 4.5 in aanmerking komt.</text:p>
                  </text:list-item>
                  <text:list-item text:style-override="id1-3-2-2-14-7-5-2-2">
                    <text:number>2.</text:number>
                    <text:p text:style-name="al">Het college neemt per aanvrager per jaar maximaal twee aanvragen in behandeling.</text:p>
                  </text:list-item>
                  <text:list-item text:style-override="id1-3-2-2-14-7-5-2-3">
                    <text:number>3.</text:number>
                    <text:p text:style-name="al">Het college kan subsidieverlening voor deelname aan een concours weigeren wanneer aan dezelfde aanvrager in de afgelopen drie jaar hiervoor subsidie is verstrekt.</text:p>
                  </text:list-item>
                  <text:list-item text:style-override="id1-3-2-2-14-7-5-2-4">
                    <text:number>4.</text:number>
                    <text:p text:style-name="al">Het college kan subsidieverlening weigeren wanneer de innovatieve activiteiten naar het oordeel van het college geen aanvulling op het bestaande aanbod van de aanvrager zijn of niet voldoende openbaar toegankelijk zijn. </text:p>
                  </text:list-item>
                </text:list>
              </text:section>
              <text:section text:name="artikel_id1-3-2-2-14-7-6" text:style-name="artikel">
                <text:p text:style-name="artikel_kop_titel"><text:span text:style-name="artikel_kop_label">Artikel</text:span> <text:span text:style-name="artikel_kop_nr">4.6.5</text:span> Subsidieplafond en wijze van verdeling</text:p>
                <text:list text:style-name="id1-3-2-2-14-7-6-2">
                  <text:list-item text:style-override="id1-3-2-2-14-7-6-2-1">
                    <text:number>1.</text:number>
                    <text:p text:style-name="al">Het subsidieplafond wordt jaarlijks door het college vastgesteld. Voor het jaar 2017 bedraagt dit € 16.535,--.</text:p>
                  </text:list-item>
                  <text:list-item text:style-override="id1-3-2-2-14-7-6-2-2">
                    <text:number>2.</text:number>
                    <text:p text:style-name="al">Aanvragen worden behandeld op volgorde van binnenkomst.</text:p>
                  </text:list-item>
                  <text:list-item text:style-override="id1-3-2-2-14-7-6-2-3">
                    <text:number>3.</text:number>
                    <text:p text:style-name="al">Het college stelt de federatie van muziek- en zangverenigingen (Femuza) in de gelegenheid advies uit te brengen over de beoordeling van de aanvragen gericht op innovatieve activiteiten. </text:p>
                    <text:p text:style-name="al"/>
                  </text:list-item>
                </text:list>
              </text:section>
            </text:section>
            <text:section text:name="paragraaf_id1-3-2-2-14-8" text:style-name="paragraaf">
              <text:p text:style-name="paragraaf_kop"><text:span text:style-name="label">Paragraaf</text:span> <text:span text:style-name="nr">4.7</text:span> Musea, eenmalig</text:p>
              <text:section text:name="artikel_id1-3-2-2-14-8-2" text:style-name="artikel">
                <text:p text:style-name="artikel_kop_titel"><text:span text:style-name="artikel_kop_label">Artikel</text:span> <text:span text:style-name="artikel_kop_nr">4.7.1</text:span> Begripsbepalingen</text:p>
                <text:list text:style-name="id1-3-2-2-14-8-2-2">
                  <text:list-item text:style-override="id1-3-2-2-14-8-2-2-1">
                    <text:number>1.</text:number>
                    <text:p text:style-name="al">(voorlopig) Geregistreerd museum: een instelling uit de gemeente die: </text:p>
                    <text:list text:style-name="id1-3-2-2-14-8-2-2-1-3">
                      <text:list-item text:style-override="id1-3-2-2-14-8-2-2-1-3-1">
                        <text:number>a.</text:number>
                        <text:p text:style-name="al">voldoet aan de eisen genoemd in de ICOM-definitie (zie lid 2) en </text:p>
                      </text:list-item>
                      <text:list-item text:style-override="id1-3-2-2-14-8-2-2-1-3-2">
                        <text:number>b.</text:number>
                        <text:p text:style-name="al">(voorlopig) is opgenomen in het Museumregister Nederland.</text:p>
                      </text:list-item>
                      <text:list-item text:style-override="id1-3-2-2-14-8-2-2-1-3-3">
                        <text:number>c.</text:number>
                        <text:p text:style-name="al">de bij de (voorlopige) registratie behorende museumnormen in acht neemt.</text:p>
                      </text:list-item>
                      <text:list-item text:style-override="id1-3-2-2-14-8-2-2-1-3-4">
                        <text:number>d.</text:number>
                        <text:p text:style-name="al">(bijna) in het bezit is van het Certificaat Geregistreerd Museum.</text:p>
                      </text:list-item>
                    </text:list>
                  </text:list-item>
                  <text:list-item text:style-override="id1-3-2-2-14-8-2-2-2">
                    <text:number>2.</text:number>
                    <text:p text:style-name="al">International Council of Museums (ICOM)-definitie: een museum is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14-8-2-2-3">
                    <text:number>3.</text:number>
                    <text:p text:style-name="al">Potentieel geregistreerd museum: een instelling uit de gemeente die op basis van een intentieovereenkomst binnen drie tot vijf jaar toewerkt naar de status van geregistreed museum.</text:p>
                  </text:list-item>
                  <text:list-item text:style-override="id1-3-2-2-14-8-2-2-4">
                    <text:number>4.</text:number>
                    <text:p text:style-name="al">SSM-ZWF: Stichting Samenwerking Musea Zuidwest Friesland.</text:p>
                  </text:list-item>
                </text:list>
                <text:list text:style-name="id1-3-2-2-14-8-2-3">
                  <text:list-item text:style-override="id1-3-2-2-14-8-2-3-1">
                    <text:number/>
                    <text:p text:style-name="al"/>
                  </text:list-item>
                  <text:list-item text:style-override="id1-3-2-2-14-8-2-3-2">
                    <text:number/>
                    <text:p text:style-name="al"/>
                  </text:list-item>
                </text:list>
              </text:section>
              <text:section text:name="artikel_id1-3-2-2-14-8-3" text:style-name="artikel">
                <text:p text:style-name="artikel_kop_titel"><text:span text:style-name="artikel_kop_label">Artikel</text:span> <text:span text:style-name="artikel_kop_nr">4.7.2</text:span> Subsidiabele activiteiten</text:p>
                <text:p text:style-name="al">Het college kan een eenmalige subsidie verstrekken aan (voorlopig of potentieel) geregistreerde musea in de gemeente en aan SSM-ZWF voor innovatieve activiteiten, die zich richten op: </text:p>
                <text:list text:style-name="id1-3-2-2-14-8-3-3">
                  <text:list-item text:style-override="id1-3-2-2-14-8-3-3-1">
                    <text:number>1.</text:number>
                    <text:p text:style-name="al">een wezenlijke vernieuwing van programmering en presentatie.</text:p>
                  </text:list-item>
                  <text:list-item text:style-override="id1-3-2-2-14-8-3-3-2">
                    <text:number>2.</text:number>
                    <text:p text:style-name="al">verbetering van de publieksgerichtheid.</text:p>
                  </text:list-item>
                  <text:list-item text:style-override="id1-3-2-2-14-8-3-3-3">
                    <text:number>3.</text:number>
                    <text:p text:style-name="al">een duidelijke kwaliteitsimpuls van het museum en/of deskundigheidsbevordering van de vrijwillige medewerkers en/of personeel dat in loondienst van de instelling is.</text:p>
                  </text:list-item>
                  <text:list-item text:style-override="id1-3-2-2-14-8-3-3-4">
                    <text:number>4.</text:number>
                    <text:p text:style-name="al">meer of nieuwe vormen van samenwerking tussen de musea (twee of meer samenwerkende partijen), zowel lokaal als bovenlokaal, of met andere (culturele) instellingen. </text:p>
                  </text:list-item>
                </text:list>
              </text:section>
              <text:section text:name="artikel_id1-3-2-2-14-8-4" text:style-name="artikel">
                <text:p text:style-name="artikel_kop_titel"><text:span text:style-name="artikel_kop_label">Artikel</text:span> <text:span text:style-name="artikel_kop_nr">4.7.3</text:span> Hoogte van de subsidie per activiteit</text:p>
                <text:list text:style-name="id1-3-2-2-14-8-4-2">
                  <text:list-item text:style-override="id1-3-2-2-14-8-4-2-1">
                    <text:number>1.</text:number>
                    <text:p text:style-name="al">De hoogte van de subsidie voor innovatieve activiteiten bedraagt maximaal 70% van de subsidiabele kosten tot een maximum bedrag van € 2.500,-- per aanvraag. </text:p>
                  </text:list-item>
                  <text:list-item text:style-override="id1-3-2-2-14-8-4-2-2">
                    <text:number>2.</text:number>
                    <text:p text:style-name="al">De volgende zaken zijn niet subsidiabele kosten: de aanschaf van apparatuur zijnde (vervanging van) machines, computers, beamers, touchscreens etcetera).</text:p>
                  </text:list-item>
                </text:list>
              </text:section>
              <text:section text:name="artikel_id1-3-2-2-14-8-5" text:style-name="artikel">
                <text:p text:style-name="artikel_kop_titel"><text:span text:style-name="artikel_kop_label">Artikel</text:span> <text:span text:style-name="artikel_kop_nr">4.7.4</text:span> Subsidiecriteria</text:p>
                <text:p text:style-name="al">Om voor subsidie in aanmerking te komen geldt dat de subsidiabele activiteiten een aanvulling moeten zijn op het bestaande aanbod van de aanvrager.</text:p>
              </text:section>
              <text:section text:name="artikel_id1-3-2-2-14-8-6" text:style-name="artikel">
                <text:p text:style-name="artikel_kop_titel"><text:span text:style-name="artikel_kop_label">Artikel</text:span> <text:span text:style-name="artikel_kop_nr">4.7.5</text:span> Aanvullende weigeringsgronden</text:p>
                <text:list text:style-name="id1-3-2-2-14-8-6-2">
                  <text:list-item text:style-override="id1-3-2-2-14-8-6-2-1">
                    <text:number>1.</text:number>
                    <text:p text:style-name="al">Het college neemt per aanvrager per indientermijn als bedoeld in artikel 4.7.7 maximaal één aanvraag in behandeling. </text:p>
                  </text:list-item>
                  <text:list-item text:style-override="id1-3-2-2-14-8-6-2-2">
                    <text:number>2.</text:number>
                    <text:p text:style-name="al">Het college kan subsidieverlening weigeren wanneer door dezelfde aanvrager in de afgelopen drie jaar voor dezelfde of een vergelijkbare activiteit subsidie is verstrekt in het kader van deze regeling. </text:p>
                  </text:list-item>
                </text:list>
              </text:section>
              <text:section text:name="artikel_id1-3-2-2-14-8-7" text:style-name="artikel">
                <text:p text:style-name="artikel_kop_titel"><text:span text:style-name="artikel_kop_label">Artikel</text:span> <text:span text:style-name="artikel_kop_nr">4.7.6</text:span> Subsidieplafond en wijze van verdeling</text:p>
                <text:list text:style-name="id1-3-2-2-14-8-7-2">
                  <text:list-item text:style-override="id1-3-2-2-14-8-7-2-1">
                    <text:number>1.</text:number>
                    <text:p text:style-name="al">Het subsidieplafond wordt jaarlijks door het college vastgesteld. Voor het jaar 2017 bedraagt dit € 15.000,--. </text:p>
                  </text:list-item>
                  <text:list-item text:style-override="id1-3-2-2-14-8-7-2-2">
                    <text:number>2.</text:number>
                    <text:p text:style-name="al">Voor beide tijdvakken (zie art. 4.7.7) waarvoor subsidie kan worden aangevraagd, is een bedrag van 50% van het subsidieplafond beschikbaar.</text:p>
                  </text:list-item>
                  <text:list-item text:style-override="id1-3-2-2-14-8-7-2-3">
                    <text:number>3.</text:number>
                    <text:p text:style-name="al">Wanneer na het eerste tijdvak nog geld resteert wordt het restant overgeheveld naar het tweede tijdvak.</text:p>
                  </text:list-item>
                  <text:list-item text:style-override="id1-3-2-2-14-8-7-2-4">
                    <text:number>4.</text:number>
                    <text:p text:style-name="al">Na het verstrijken van de indientermijn worden de aanvragen geprioriteerd. </text:p>
                    <text:p text:style-name="al">a. Als eerste komen in aanmerking aanvragen van subsidieaanvragers die geen jaarlijkse subsidie van de gemeente ontvangen. </text:p>
                    <text:p text:style-name="al">b. Vervolgens geeft het college aanvragen een hogere prioriteit wanneer de inwilliging in vergelijking met andere aanvragen naar het oordeel van het college meer zal bijdragen aan de verwezenlijking van het doel van de subsidie. </text:p>
                  </text:list-item>
                </text:list>
              </text:section>
              <text:section text:name="artikel_id1-3-2-2-14-8-8" text:style-name="artikel">
                <text:p text:style-name="artikel_kop_titel"><text:span text:style-name="artikel_kop_label">Artikel</text:span> <text:span text:style-name="artikel_kop_nr">4.7.7</text:span> Indientermijn</text:p>
                <text:list text:style-name="id1-3-2-2-14-8-8-2">
                  <text:list-item text:style-override="id1-3-2-2-14-8-8-2-1">
                    <text:number>1.</text:number>
                    <text:p text:style-name="al">De volgende termijnen gelden voor het indienen van een aanvraag:</text:p>
                    <text:p text:style-name="al">a. vóór 1 november wanneer de activiteit plaatsvindt in het tijdvak van 1 januari tot en met 30 juni van het volgende kalenderjaar.</text:p>
                    <text:p text:style-name="al">b. vóór 1 mei wanneer de activiteit plaatsvindt in het tijdvak van 1 juli tot en met 31 december van hetzelfde kalenderjaar.</text:p>
                    <text:p text:style-name="al"/>
                  </text:list-item>
                </text:list>
              </text:section>
            </text:section>
            <text:section text:name="paragraaf_id1-3-2-2-14-9" text:style-name="paragraaf">
              <text:p text:style-name="paragraaf_kop"><text:span text:style-name="label">Paragraaf</text:span> <text:span text:style-name="nr">4.8</text:span> Cultuurfonds</text:p>
              <text:section text:name="artikel_id1-3-2-2-14-9-2" text:style-name="artikel">
                <text:p text:style-name="artikel_kop_titel"><text:span text:style-name="artikel_kop_label">Artikel</text:span> <text:span text:style-name="artikel_kop_nr">4.8.1</text:span> Begripsbepalingen</text:p>
                <text:list text:style-name="id1-3-2-2-14-9-2-2">
                  <text:list-item text:style-override="id1-3-2-2-14-9-2-2-1">
                    <text:number>1.</text:number>
                    <text:p text:style-name="al">Cultuur: het geheel van activiteiten van kunst, ontspanning en vermaak.</text:p>
                  </text:list-item>
                  <text:list-item text:style-override="id1-3-2-2-14-9-2-2-2">
                    <text:number>2.</text:number>
                    <text:p text:style-name="al">Amateurkunstenaar: hieronder worden kunstenaars verstaan die hun culturele activiteiten beoefenen zonder daarmee in hun levensonderhoud te willen voorzien.</text:p>
                  </text:list-item>
                </text:list>
              </text:section>
              <text:section text:name="artikel_id1-3-2-2-14-9-3" text:style-name="artikel">
                <text:p text:style-name="artikel_kop_titel"><text:span text:style-name="artikel_kop_label">Artikel</text:span> <text:span text:style-name="artikel_kop_nr">4.8.2</text:span> Subsidiabele activiteiten</text:p>
                <text:p text:style-name="al">Het college kan subsidie verstrekken voor eenmalige initiatieven die een bijdrage leveren aan het culturele leven in de gemeente en een aanvulling zijn op het bestaande aanbod. </text:p>
              </text:section>
              <text:section text:name="artikel_id1-3-2-2-14-9-4" text:style-name="artikel">
                <text:p text:style-name="artikel_kop_titel"><text:span text:style-name="artikel_kop_label">Artikel</text:span> <text:span text:style-name="artikel_kop_nr">4.8.3</text:span> Hoogte van de subsidie per activiteit</text:p>
                <text:p text:style-name="al">De subsidie bedraagt maximaal 50% van de subsidiabele kosten. Er wordt maximaal € 2.500,-- per activiteit verstrekt. </text:p>
              </text:section>
              <text:section text:name="artikel_id1-3-2-2-14-9-5" text:style-name="artikel">
                <text:p text:style-name="artikel_kop_titel"><text:span text:style-name="artikel_kop_label">Artikel</text:span> <text:span text:style-name="artikel_kop_nr">4.8.4</text:span> Subsidiecriteria</text:p>
                <text:p text:style-name="al">De te subsidiëren activiteit moet aan tenminste vier van de onderstaande criteria voldoen. De activiteit moet:</text:p>
                <text:list text:style-name="id1-3-2-2-14-9-5-3">
                  <text:list-item text:style-override="id1-3-2-2-14-9-5-3-1">
                    <text:number>1.</text:number>
                    <text:p text:style-name="al">aandacht besteden aan het bereiken van nieuw publiek en/of bijzondere publieksgroepen, zowel in dorpen of steden als daarbuiten.</text:p>
                  </text:list-item>
                  <text:list-item text:style-override="id1-3-2-2-14-9-5-3-2">
                    <text:number>2.</text:number>
                    <text:p text:style-name="al">zich afspelen op nieuwe/bijzondere locaties.</text:p>
                  </text:list-item>
                  <text:list-item text:style-override="id1-3-2-2-14-9-5-3-3">
                    <text:number>3.</text:number>
                    <text:p text:style-name="al">georganiseerd worden door/voor/en met jongeren.</text:p>
                  </text:list-item>
                  <text:list-item text:style-override="id1-3-2-2-14-9-5-3-4">
                    <text:number>4.</text:number>
                    <text:p text:style-name="al">mengvormen van verschillende kunstdisciplines laten zien.</text:p>
                  </text:list-item>
                  <text:list-item text:style-override="id1-3-2-2-14-9-5-3-5">
                    <text:number>5.</text:number>
                    <text:p text:style-name="al">het imago van de gemeente versterken door het verbinden van cultuurhistorie met recreatie, wonen en/of werken.</text:p>
                  </text:list-item>
                  <text:list-item text:style-override="id1-3-2-2-14-9-5-3-6">
                    <text:number>6.</text:number>
                    <text:p text:style-name="al">georganiseerd worden door twee of meer samenwerkende partijen, waarvan tenminste één partij in de gemeente gevestigd is. </text:p>
                  </text:list-item>
                  <text:list-item text:style-override="id1-3-2-2-14-9-5-3-7">
                    <text:number>7.</text:number>
                    <text:p text:style-name="al">georganiseerd en/of uitgevoerd worden met amateurkunstenaars uit de gemeente. Zij spelen aantoonbaar een belangrijke rol bij de te subsidiëren activiteit.</text:p>
                  </text:list-item>
                </text:list>
              </text:section>
              <text:section text:name="artikel_id1-3-2-2-14-9-6" text:style-name="artikel">
                <text:p text:style-name="artikel_kop_titel"><text:span text:style-name="artikel_kop_label">Artikel</text:span> <text:span text:style-name="artikel_kop_nr">4.8.5</text:span> Aanvullende weigeringsgronden</text:p>
                <text:list text:style-name="id1-3-2-2-14-9-6-2">
                  <text:list-item text:style-override="id1-3-2-2-14-9-6-2-1">
                    <text:number>1.</text:number>
                    <text:p text:style-name="al">Het college kan subsidieverstrekking weigeren wanneer de aanvrager in de drie jaar voorafgaand aan het plaatsvinden van de activiteit subsidie heeft ontvangen in het kader van deze regeling.</text:p>
                  </text:list-item>
                  <text:list-item text:style-override="id1-3-2-2-14-9-6-2-2">
                    <text:number>2.</text:number>
                    <text:p text:style-name="al">Het college weigert subsidieverstrekking wanneer de activiteit naar het oordeel van het college het karakter heeft van een feest of receptie.</text:p>
                  </text:list-item>
                </text:list>
              </text:section>
              <text:section text:name="artikel_id1-3-2-2-14-9-7" text:style-name="artikel">
                <text:p text:style-name="artikel_kop_titel"><text:span text:style-name="artikel_kop_label">Artikel</text:span> <text:span text:style-name="artikel_kop_nr">4.8.6</text:span> Subsidieplafond en wijze van verdeling</text:p>
                <text:list text:style-name="id1-3-2-2-14-9-7-2">
                  <text:list-item text:style-override="id1-3-2-2-14-9-7-2-1">
                    <text:number>1.</text:number>
                    <text:p text:style-name="al">Het subsidieplafond wordt jaarlijks door het college vastgesteld. Voor het jaar 2017 bedraagt dit € 30.700,--.</text:p>
                  </text:list-item>
                  <text:list-item text:style-override="id1-3-2-2-14-9-7-2-2">
                    <text:number>2.</text:number>
                    <text:p text:style-name="al">Per indientermijn is een bedrag van € 10.233,-- beschikbaar. </text:p>
                  </text:list-item>
                  <text:list-item text:style-override="id1-3-2-2-14-9-7-2-3">
                    <text:number>3.</text:number>
                    <text:p text:style-name="al">Wanneer na een termijn geld resteert wordt dit overgeheveld naar de volgende termijn.</text:p>
                  </text:list-item>
                  <text:list-item text:style-override="id1-3-2-2-14-9-7-2-4">
                    <text:number>4.</text:number>
                    <text:p text:style-name="al">Na het verstrijken van de indientermijn worden de volledige aanvragen geprioriteerd. Hierbij geeft het college aanvragen een hogere prioriteit wanneer de inwilliging in vergelijking met andere aanvragen naar verwachting van meer belang is voor het beleid en meer zal bijdragen aan de verwezenlijking van het doel van de subsidie.</text:p>
                  </text:list-item>
                </text:list>
              </text:section>
              <text:section text:name="artikel_id1-3-2-2-14-9-8" text:style-name="artikel">
                <text:p text:style-name="artikel_kop_titel"><text:span text:style-name="artikel_kop_label">Artikel</text:span> <text:span text:style-name="artikel_kop_nr">4.8.7</text:span> Indientermijn</text:p>
                <text:p text:style-name="al">De volgende indientermijnen gelden jaarlijks voor het indienen van een aanvraag:</text:p>
                <text:list text:style-name="id1-3-2-2-14-9-8-3">
                  <text:list-item text:style-override="id1-3-2-2-14-9-8-3-1">
                    <text:number>•</text:number>
                    <text:p text:style-name="al">eerste termijn: 1 april</text:p>
                  </text:list-item>
                  <text:list-item text:style-override="id1-3-2-2-14-9-8-3-2">
                    <text:number>•</text:number>
                    <text:p text:style-name="al">tweede termijn: 1 juli </text:p>
                  </text:list-item>
                  <text:list-item text:style-override="id1-3-2-2-14-9-8-3-3">
                    <text:number>•</text:number>
                    <text:p text:style-name="al">derde termijn: 1 november</text:p>
                    <text:p text:style-name="al"/>
                  </text:list-item>
                </text:list>
              </text:section>
            </text:section>
            <text:section text:name="paragraaf_id1-3-2-2-14-10" text:style-name="paragraaf">
              <text:p text:style-name="paragraaf_kop"><text:span text:style-name="label">Paragraaf</text:span> <text:span text:style-name="nr">4.9</text:span> Culturele Hoofdstad 2018</text:p>
              <text:section text:name="artikel_id1-3-2-2-14-10-2" text:style-name="artikel">
                <text:p text:style-name="artikel_kop_titel"><text:span text:style-name="artikel_kop_label">Artikel</text:span> <text:span text:style-name="artikel_kop_nr">4.9.1</text:span> Begripsbepalingen</text:p>
                <text:p text:style-name="al">Evenement: samengesteld geheel van voor publiek toegankelijke culturele, informatieve of historische activiteiten met een tijdelijk en eenmalig karakter.</text:p>
              </text:section>
              <text:section text:name="artikel_id1-3-2-2-14-10-3" text:style-name="artikel">
                <text:p text:style-name="artikel_kop_titel"><text:span text:style-name="artikel_kop_label">Artikel</text:span> <text:span text:style-name="artikel_kop_nr">4.9.2</text:span> Subsidiabele activiteiten</text:p>
                <text:p text:style-name="al">Het college kan een eenmalige activiteitensubsidie verstrekken aan een rechtspersoon voor het voorbereiden en starten van een evenement in de gemeente, die in het kader van Culturele Hoofdstad 2018 wordt georganiseerd. </text:p>
              </text:section>
              <text:section text:name="artikel_id1-3-2-2-14-10-4" text:style-name="artikel">
                <text:p text:style-name="artikel_kop_titel"><text:span text:style-name="artikel_kop_label">Artikel</text:span> <text:span text:style-name="artikel_kop_nr">4.9.3</text:span> Hoogte van de subsidie per activiteit</text:p>
                <text:list text:style-name="id1-3-2-2-14-10-4-2">
                  <text:list-item text:style-override="id1-3-2-2-14-10-4-2-1">
                    <text:number>1.</text:number>
                    <text:p text:style-name="al">De hoogte van de subsidie bedraagt maximaal € 1.009,-- voor initiatieven in kernen of een combinatie daarvan tot 1.000 inwoners.</text:p>
                  </text:list-item>
                  <text:list-item text:style-override="id1-3-2-2-14-10-4-2-2">
                    <text:number>2.</text:number>
                    <text:p text:style-name="al">De hoogte van de subsidie bedraagt maximaal € 2.018,-- voor initiatieven in kernen of een combinatie daarvan tussen 1.000 tot 2.000 inwoners.</text:p>
                  </text:list-item>
                  <text:list-item text:style-override="id1-3-2-2-14-10-4-2-3">
                    <text:number>3.</text:number>
                    <text:p text:style-name="al">De hoogte van de subsidie bedraagt maximaal € 4.036,-- voor initiatieven in kernen of een combinatie daarvan tussen 2.000 tot 4.000 inwoners.</text:p>
                  </text:list-item>
                  <text:list-item text:style-override="id1-3-2-2-14-10-4-2-4">
                    <text:number>4.</text:number>
                    <text:p text:style-name="al">De hoogte van de subsidie bedraagt maximaal € 6.064,-- voor initiatieven in kernen of een combinatie daarvan van 4.000 inwoners of meer.</text:p>
                  </text:list-item>
                  <text:list-item text:style-override="id1-3-2-2-14-10-4-2-5">
                    <text:number>5.</text:number>
                    <text:p text:style-name="al">De hoogte van de subsidie wordt vastgesteld op basis van de aard en omvang van de activiteiten en bedraagt nooit meer dan 40% van de subsidiabele kosten.</text:p>
                  </text:list-item>
                  <text:list-item text:style-override="id1-3-2-2-14-10-4-2-6">
                    <text:number>6.</text:number>
                    <text:p text:style-name="al">Kosten die verband houden met de reguliere werkzaamheden van de subsidieontvanger komen niet voor subsidie in aanmerking.</text:p>
                  </text:list-item>
                  <text:list-item text:style-override="id1-3-2-2-14-10-4-2-7">
                    <text:number>7.</text:number>
                    <text:p text:style-name="al">Voor het bepalen van de subsidiabele kosten worden vrijwilligersuren gewaardeerd op € 9,78 per uur per vrijwilliger. </text:p>
                  </text:list-item>
                </text:list>
              </text:section>
              <text:section text:name="artikel_id1-3-2-2-14-10-5" text:style-name="artikel">
                <text:p text:style-name="artikel_kop_titel"><text:span text:style-name="artikel_kop_label">Artikel</text:span> <text:span text:style-name="artikel_kop_nr">4.9.4</text:span> Subsidiecriteria</text:p>
                <text:p text:style-name="al">Om voor subsidie in aanmerking te komen dient de aanvrager aan de volgende criteria te voldoen:</text:p>
                <text:list text:style-name="id1-3-2-2-14-10-5-3">
                  <text:list-item text:style-override="id1-3-2-2-14-10-5-3-1">
                    <text:number>1.</text:number>
                    <text:p text:style-name="al">Het evenement moet direct verband houden met de realisatie en invulling van het activiteitenprogramma voor Culturele Hoofdstad van de gemeente. </text:p>
                  </text:list-item>
                  <text:list-item text:style-override="id1-3-2-2-14-10-5-3-2">
                    <text:number>2.</text:number>
                    <text:p text:style-name="al">Het evenement moet naar het oordeel van het college bijdragen aan een divers aanbod door: </text:p>
                  </text:list-item>
                  <text:list-item text:style-override="id1-3-2-2-14-10-5-3-3">
                    <text:number>a.</text:number>
                    <text:p text:style-name="al">een gelijkmatige spreiding binnen de gemeente van evenementen naar doelgroep en soort.</text:p>
                  </text:list-item>
                  <text:list-item text:style-override="id1-3-2-2-14-10-5-3-4">
                    <text:number>b.</text:number>
                    <text:p text:style-name="al">qua locatie en tijd goed te passen binnen het bestaande aanbod.</text:p>
                  </text:list-item>
                  <text:list-item text:style-override="id1-3-2-2-14-10-5-3-5">
                    <text:number>3.</text:number>
                    <text:p text:style-name="al">Het evenement moet naar het oordeel van het college voldoende invulling geven aan de volgende punten:</text:p>
                  </text:list-item>
                  <text:list-item text:style-override="id1-3-2-2-14-10-5-3-6">
                    <text:number>a.</text:number>
                    <text:p text:style-name="al">de mate waarin er draagvlak voor de activiteit bestaat in het betrokken gebied (draagvlak). </text:p>
                  </text:list-item>
                  <text:list-item text:style-override="id1-3-2-2-14-10-5-3-7">
                    <text:number>b.</text:number>
                    <text:p text:style-name="al">de mate waarin de activiteit leidt tot een voortdurende situatie of een voortdurende activiteit (continuïteit).</text:p>
                  </text:list-item>
                  <text:list-item text:style-override="id1-3-2-2-14-10-5-3-8">
                    <text:number>c.</text:number>
                    <text:p text:style-name="al">de mate waarin de activiteit samenwerking bewerkstelligt in de uitvoering van het project (samenwerking).</text:p>
                  </text:list-item>
                  <text:list-item text:style-override="id1-3-2-2-14-10-5-3-9">
                    <text:number>d.</text:number>
                    <text:p text:style-name="al">de mate waarin de activiteit een positieve bijdrage levert aan kansen voor mensen die een minder kansrijke positie in de samenleving hebben (empowerment).</text:p>
                  </text:list-item>
                  <text:list-item text:style-override="id1-3-2-2-14-10-5-3-10">
                    <text:number>e.</text:number>
                    <text:p text:style-name="al">de mate waarin de activiteit een positieve bijdrage levert aan natuur en milieu (ecology).</text:p>
                  </text:list-item>
                  <text:list-item text:style-override="id1-3-2-2-14-10-5-3-11">
                    <text:number>f.</text:number>
                    <text:p text:style-name="al">de mate waarin de activiteit vernieuwend is voor het gebied waarop de activiteit betrekking heeft (uniciteit).</text:p>
                  </text:list-item>
                </text:list>
              </text:section>
              <text:section text:name="artikel_id1-3-2-2-14-10-6" text:style-name="artikel">
                <text:p text:style-name="artikel_kop_titel"><text:span text:style-name="artikel_kop_label">Artikel</text:span> <text:span text:style-name="artikel_kop_nr">4.9.5</text:span> Aanvullende weigeringsgronden</text:p>
                <text:list text:style-name="id1-3-2-2-14-10-6-2">
                  <text:list-item text:style-override="id1-3-2-2-14-10-6-2-1">
                    <text:number>1.</text:number>
                    <text:p text:style-name="al">Het college weigert subsidieverlening wanneer de activiteit bestaat uit het organiseren van een (dorps- of buurt)feest, borrel, optocht, braderie, barbecue of daarmee gelijk te stellen activiteit. </text:p>
                  </text:list-item>
                  <text:list-item text:style-override="id1-3-2-2-14-10-6-2-2">
                    <text:number>2.</text:number>
                    <text:p text:style-name="al">Het college weigert subsidieverlening wanneer uit de rangschikking als bedoeld in artikel 3.15.6 lid 4 blijkt dat de aanvraag minder dan 8 punten scoort.</text:p>
                  </text:list-item>
                </text:list>
              </text:section>
              <text:section text:name="artikel_id1-3-2-2-14-10-7" text:style-name="artikel">
                <text:p text:style-name="artikel_kop_titel"><text:span text:style-name="artikel_kop_label">Artikel</text:span> <text:span text:style-name="artikel_kop_nr">4.9.6</text:span> Subsidieplafond en wijze van verdeling</text:p>
                <text:list text:style-name="id1-3-2-2-14-10-7-2">
                  <text:list-item text:style-override="id1-3-2-2-14-10-7-2-1">
                    <text:number>1.</text:number>
                    <text:p text:style-name="al">Het subsidieplafond bedraagt voor de jaren 2016 tot en met 2018 € 100.000,--.</text:p>
                  </text:list-item>
                  <text:list-item text:style-override="id1-3-2-2-14-10-7-2-2">
                    <text:number>2.</text:number>
                    <text:p text:style-name="al">Per indientermijn als bedoeld in artikel 4.9.7 is een bedrag van € 20.000,-- beschikbaar.</text:p>
                  </text:list-item>
                  <text:list-item text:style-override="id1-3-2-2-14-10-7-2-3">
                    <text:number>3.</text:number>
                    <text:p text:style-name="al">Bij de beoordeling rangschikt het college de aanvragen zodanig dat een aanvraag hoger gerangschikt wordt naarmate die naar hun oordeel meer voldoet aan de punten uit artikel 4.9.4 lid 3.</text:p>
                  </text:list-item>
                  <text:list-item text:style-override="id1-3-2-2-14-10-7-2-4">
                    <text:number>4.</text:number>
                    <text:p text:style-name="al">Bij de rangschikking worden maximaal 26 punten toegekend met de volgende maxima per criterium: </text:p>
                    <text:p text:style-name="al">a. 5 punten voor draagvlak.</text:p>
                    <text:p text:style-name="al">b. 5 punten voor continuïteit.</text:p>
                    <text:p text:style-name="al">c. 5 punten voor samenwerking.</text:p>
                    <text:p text:style-name="al">d. 5 punten voor empowerment.</text:p>
                    <text:p text:style-name="al">e. 5 punten voor ecology.</text:p>
                    <text:p text:style-name="al">f. 1 punt voor uniciteit.</text:p>
                  </text:list-item>
                  <text:list-item text:style-override="id1-3-2-2-14-10-7-2-5">
                    <text:number>5.</text:number>
                    <text:p text:style-name="al">Het college verdeelt het beschikbare bedrag in de volgorde van de rangschikking voor aanvragen die minimaal 8 punten hebben gescoord.</text:p>
                  </text:list-item>
                  <text:list-item text:style-override="id1-3-2-2-14-10-7-2-6">
                    <text:number>6.</text:number>
                    <text:p text:style-name="al">Voor zover door verstrekking van subsidie voor aanvragen, die even hoog zijn gerangschikt, het subsidieplafond wordt overschreden, wordt het budget naar rato verdeeld.</text:p>
                  </text:list-item>
                  <text:list-item text:style-override="id1-3-2-2-14-10-7-2-7">
                    <text:number>7.</text:number>
                    <text:p text:style-name="al">Wanneer er na een indientermijn geld resteert wordt het restant overgeheveld naar de volgende termijn.</text:p>
                  </text:list-item>
                </text:list>
              </text:section>
              <text:section text:name="artikel_id1-3-2-2-14-10-8" text:style-name="artikel">
                <text:p text:style-name="artikel_kop_titel"><text:span text:style-name="artikel_kop_label">Artikel</text:span> <text:span text:style-name="artikel_kop_nr">4.9.7</text:span> Indientermijn</text:p>
                <text:p text:style-name="al">De volgende termijnen gelden voor het indienen van een aanvraag:</text:p>
                <text:list text:style-name="id1-3-2-2-14-10-8-3">
                  <text:list-item text:style-override="id1-3-2-2-14-10-8-3-1">
                    <text:number>•</text:number>
                    <text:p text:style-name="al">2017: 1 april, 1 juli en 1 november</text:p>
                  </text:list-item>
                  <text:list-item text:style-override="id1-3-2-2-14-10-8-3-2">
                    <text:number>•</text:number>
                    <text:p text:style-name="al">2018: 1 april</text:p>
                  </text:list-item>
                </text:list>
              </text:section>
            </text:section>
            <text:p text:style-name="hoofdstuk_bottom"/>
          </text:section>
          <text:section text:name="hoofdstuk_id1-3-2-2-15" text:style-name="hoofdstuk">
            <text:p text:style-name="hoofdstuk_kop"><text:span text:style-name="label">Hoofdstuk</text:span> <text:span text:style-name="nr">5:</text:span> Voorliggend veld</text:p>
            <text:section text:name="paragraaf_id1-3-2-2-15-2" text:style-name="paragraaf">
              <text:p text:style-name="paragraaf_kop"><text:span text:style-name="label">Paragraaf</text:span> <text:span text:style-name="nr">5.1</text:span> Jeugdwerk</text:p>
              <text:section text:name="artikel_id1-3-2-2-15-2-2" text:style-name="artikel">
                <text:p text:style-name="artikel_kop_titel"><text:span text:style-name="artikel_kop_label">Artikel</text:span> <text:span text:style-name="artikel_kop_nr">5.1.1</text:span> Begripsbepalingen</text:p>
                <text:list text:style-name="id1-3-2-2-15-2-2-2">
                  <text:list-item text:style-override="id1-3-2-2-15-2-2-2-1">
                    <text:number>1.</text:number>
                    <text:p text:style-name="al">vrijwillig jeugdwerk: activiteiten om jeugd in leeftijdgebonden organisaties in de vrijetijdssector ontspanning te bieden, te vormen en te helpen.</text:p>
                  </text:list-item>
                  <text:list-item text:style-override="id1-3-2-2-15-2-2-2-2">
                    <text:number>2.</text:number>
                    <text:p text:style-name="al">jeugd(igen): personen in de leeftijd van 4 tot en met 23 jaar.</text:p>
                  </text:list-item>
                  <text:list-item text:style-override="id1-3-2-2-15-2-2-2-3">
                    <text:number>3.</text:number>
                    <text:p text:style-name="al">jeugdvereniging: een vereniging, groep van personen of natuurlijke personen die actief is op het terrein van vrijwillig jeugdwerk.</text:p>
                  </text:list-item>
                </text:list>
              </text:section>
              <text:section text:name="artikel_id1-3-2-2-15-2-3" text:style-name="artikel">
                <text:p text:style-name="artikel_kop_titel"><text:span text:style-name="artikel_kop_label">Artikel</text:span> <text:span text:style-name="artikel_kop_nr">5.1.2</text:span> Subsidiabele activiteiten</text:p>
                <text:list text:style-name="id1-3-2-2-15-2-3-2">
                  <text:list-item text:style-override="id1-3-2-2-15-2-3-2-1">
                    <text:number>1.</text:number>
                    <text:p text:style-name="al">Het college kan subsidie verstrekken aan jeugdverenigingen die zijn gevestigd in de gemeente voor het organiseren van activiteiten die bijdragen aan het bevorderen van het welzijn en het maximaliseren van de ontwikkelingskansen van jeugd. </text:p>
                  </text:list-item>
                  <text:list-item text:style-override="id1-3-2-2-15-2-3-2-2">
                    <text:number>2.</text:number>
                    <text:p text:style-name="al">De volgende activiteiten zijn hierbij als niet subsidiabel aangemerkt:</text:p>
                    <text:p text:style-name="al">a. financiële acties die op winst gericht zijn;</text:p>
                    <text:p text:style-name="al">b. activiteiten die niet specifiek op jongeren zijn gericht;</text:p>
                    <text:p text:style-name="al">c. activiteiten waarbij het openbare karakter naar het oordeel van het college onvoldoende is gewaarborgd, zoals catechese en kindernevendiensten.</text:p>
                  </text:list-item>
                </text:list>
              </text:section>
              <text:section text:name="artikel_id1-3-2-2-15-2-4" text:style-name="artikel">
                <text:p text:style-name="artikel_kop_titel"><text:span text:style-name="artikel_kop_label">Artikel</text:span> <text:span text:style-name="artikel_kop_nr">5.1.3</text:span> Hoogte van de subsidie per activiteit</text:p>
                <text:p text:style-name="al">De subsidie wordt verdeeld zoals in artikel 5.1.6 is geregeld. </text:p>
              </text:section>
              <text:section text:name="artikel_id1-3-2-2-15-2-5" text:style-name="artikel">
                <text:p text:style-name="artikel_kop_titel"><text:span text:style-name="artikel_kop_label">Artikel</text:span> <text:span text:style-name="artikel_kop_nr">5.1.4</text:span> Subsidiecriteria</text:p>
                <text:p text:style-name="al">Om voor subsidie in aanmerking te komen dient men aan de volgende criteria te voldoen:</text:p>
                <text:list text:style-name="id1-3-2-2-15-2-5-3">
                  <text:list-item text:style-override="id1-3-2-2-15-2-5-3-1">
                    <text:number>1.</text:number>
                    <text:p text:style-name="al">de te subsidiëren activiteiten moeten gericht zijn op ontmoeting, activering, ontplooiing, educatie en bewustwording (van waarden en normen).</text:p>
                  </text:list-item>
                  <text:list-item text:style-override="id1-3-2-2-15-2-5-3-2">
                    <text:number>2.</text:number>
                    <text:p text:style-name="al">het moet gaan om minimaal vier activiteiten per jaar.</text:p>
                  </text:list-item>
                  <text:list-item text:style-override="id1-3-2-2-15-2-5-3-3">
                    <text:number>3.</text:number>
                    <text:p text:style-name="al">het gemiddeld aantal jeugdigen dat de activiteiten bezoekt, bedraagt minimaal vijftien.</text:p>
                  </text:list-item>
                  <text:list-item text:style-override="id1-3-2-2-15-2-5-3-4">
                    <text:number>4.</text:number>
                    <text:p text:style-name="al">Het openbare karakter moet naar het oordeel van het college voldoende zijn gewaarborgd.</text:p>
                  </text:list-item>
                </text:list>
              </text:section>
              <text:section text:name="artikel_id1-3-2-2-15-2-6" text:style-name="artikel">
                <text:p text:style-name="artikel_kop_titel"><text:span text:style-name="artikel_kop_label">Artikel</text:span> <text:span text:style-name="artikel_kop_nr">5.1.6</text:span> Subsidieplafond en wijze van verdeling</text:p>
                <text:list text:style-name="id1-3-2-2-15-2-6-2">
                  <text:list-item text:style-override="id1-3-2-2-15-2-6-2-1">
                    <text:number>1.</text:number>
                    <text:p text:style-name="al">Het subsidieplafond wordt jaarlijks door het college vastgesteld. Voor het jaar 2017 bedraagt dit € 21.465,--.</text:p>
                  </text:list-item>
                  <text:list-item text:style-override="id1-3-2-2-15-2-6-2-2">
                    <text:number>2.</text:number>
                    <text:p text:style-name="al">50% van de beschikbare middelen wordt naar rato verdeeld over de aanvragers op basis van het aantal activiteiten dat men verwacht te organiseren.</text:p>
                  </text:list-item>
                  <text:list-item text:style-override="id1-3-2-2-15-2-6-2-3">
                    <text:number>3.</text:number>
                    <text:p text:style-name="al">50% van de beschikbare middelen wordt naar rato verdeeld over de aanvragers op basis van het aantal deelnemers dat men verwacht. </text:p>
                    <text:p text:style-name="al"/>
                  </text:list-item>
                </text:list>
              </text:section>
            </text:section>
            <text:section text:name="paragraaf_id1-3-2-2-15-3" text:style-name="paragraaf">
              <text:p text:style-name="paragraaf_kop"><text:span text:style-name="label">Paragraaf</text:span> <text:span text:style-name="nr">5.2Dorpshuizen,</text:span> MFC’s en wijkgebouwen</text:p>
              <text:section text:name="artikel_id1-3-2-2-15-3-2" text:style-name="artikel">
                <text:p text:style-name="artikel_kop_titel"><text:span text:style-name="artikel_kop_label">Artikel</text:span> <text:span text:style-name="artikel_kop_nr">5.2.1</text:span> Begripsbepalingen</text:p>
                <text:list text:style-name="id1-3-2-2-15-3-2-2">
                  <text:list-item text:style-override="id1-3-2-2-15-3-2-2-1">
                    <text:number>1.</text:number>
                    <text:p text:style-name="al">Dorpshuizen, mfc’s en wijkgebouwen: dit zijn openbare accommodaties die voor alle dorps- of wijkbewoners toegankelijk zijn, ongeacht geloof, seksuele geaardheid of lichamelijke / geestelijke beperking. Het verenigingsleven kan hier haar activiteiten uitvoeren. Het eigendom en/of beheer is in handen van een bestuur met vertegenwoordigers uit de lokale gemeenschap.</text:p>
                  </text:list-item>
                  <text:list-item text:style-override="id1-3-2-2-15-3-2-2-2">
                    <text:number>2.</text:number>
                    <text:p text:style-name="al">Mfc: multi functioneel centrum dat gebruikt wordt als dorpshuis of wijkgebouw.</text:p>
                  </text:list-item>
                  <text:list-item text:style-override="id1-3-2-2-15-3-2-2-3">
                    <text:number>3.</text:number>
                    <text:p text:style-name="al">Grote dorpshuizen, mfc’s/wijkgebouwen: grote accommodaties, met meerdere functies en een sportvoorziening. Meestal hebben zij een bovenlokale of regionale functie. </text:p>
                  </text:list-item>
                  <text:list-item text:style-override="id1-3-2-2-15-3-2-2-4">
                    <text:number>4.</text:number>
                    <text:p text:style-name="al">Middelgrote dorpshuizen/wijkgebouwen: middelgrote accommodaties met meerdere functies vooral gericht op het eigen dorp of wijk. Er is vaak een gymzaal aanwezig waar de basisschool gebruik van maakt. Twee gebouwen met een specifieke culturele functie zijn hieraan toegevoegd (De Spylder aan de Bourren 23 te Warns en Ons Gebouw aan het Broereplein 7/8 te Bolsward).</text:p>
                  </text:list-item>
                  <text:list-item text:style-override="id1-3-2-2-15-3-2-2-5">
                    <text:number>5.</text:number>
                    <text:p text:style-name="al">Kleine dorpshuizen: kleine accommodaties met een of twee ruimten, gericht op het dorp waar het dorpshuis zich bevindt.</text:p>
                  </text:list-item>
                  <text:list-item text:style-override="id1-3-2-2-15-3-2-2-6">
                    <text:number>6.</text:number>
                    <text:p text:style-name="al">Bestuur: bestuur van een dorpshuis, mfc en/of wijkgebouw.</text:p>
                  </text:list-item>
                  <text:list-item text:style-override="id1-3-2-2-15-3-2-2-7">
                    <text:number>7.</text:number>
                    <text:p text:style-name="al">Tijdvak: de door het bestuur gekozen periode van 5 of 10 jaar. </text:p>
                  </text:list-item>
                  <text:list-item text:style-override="id1-3-2-2-15-3-2-2-8">
                    <text:number>8.</text:number>
                    <text:p text:style-name="al">Notitie: de notitie harmonisatie beleid dorpshuizen, mfc’s en wijkgebouwen.</text:p>
                  </text:list-item>
                  <text:list-item text:style-override="id1-3-2-2-15-3-2-2-9">
                    <text:number>9.</text:number>
                    <text:p text:style-name="al">Meerjarenonderhoudsplan (MOP): een door de gemeente vijfjaarlijks op te stellen onderhoudsplan waarin staat beschreven welke aspecten van het gebouw de komende 10 jaar aan vervanging/onderhoud toe zijn, op welke termijn en welke kosten hier globaal mee gemoeid zijn. In het MOP gaat het alleen om groot onderhoud aan de binnen- en buitenkant, duurzaamheid en mogelijk ook maatregelen op het gebied van toegankelijkheid. </text:p>
                  </text:list-item>
                  <text:list-item text:style-override="id1-3-2-2-15-3-2-2-10">
                    <text:number>10.</text:number>
                    <text:p text:style-name="al">Groot onderhoud: omvangrijke onderhoudswerkzaamheden als bedoeld in bijlage 3 van de notitie harmonisatie beleid dorpshuizen, mfc’s en wijkgebouwen. </text:p>
                  </text:list-item>
                </text:list>
              </text:section>
              <text:section text:name="artikel_id1-3-2-2-15-3-3" text:style-name="artikel">
                <text:p text:style-name="artikel_kop_titel"><text:span text:style-name="artikel_kop_label">Artikel</text:span> <text:span text:style-name="artikel_kop_nr">5.2.2</text:span> Subsidiabele activiteiten</text:p>
                <text:p text:style-name="al">Het college kan een investeringssubsidie verlenen aan het bestuur voor het uitvoeren van groot onderhoud, renovatie en/of verbouw aan een dorpshuis, mfc of wijkgebouw.</text:p>
              </text:section>
              <text:section text:name="artikel_id1-3-2-2-15-3-4" text:style-name="artikel">
                <text:p text:style-name="artikel_kop_titel"><text:span text:style-name="artikel_kop_label">Artikel</text:span> <text:span text:style-name="artikel_kop_nr">5.2.3</text:span> Hoogte van de subsidie</text:p>
                <text:list text:style-name="id1-3-2-2-15-3-4-2">
                  <text:list-item text:style-override="id1-3-2-2-15-3-4-2-1">
                    <text:number>1.</text:number>
                    <text:p text:style-name="al">De investeringssubsidie kan eens per 5 jaar worden aangevraagd conform bijlage 1 van de notitie. De subsidie bedraagt maximaal 60% van de subsidiabele kosten tot een maximum bedrag van:</text:p>
                    <text:p text:style-name="al">a. € 7.500,-- voor kleine dorpshuizen;</text:p>
                    <text:p text:style-name="al">b. € 15.000,-- voor middelgrote dorpshuizen/wijkgebouwen;</text:p>
                    <text:p text:style-name="al">c. € 42.500,-- voor grote dorpshuizen, mfc’s en wijkgebouwen.</text:p>
                  </text:list-item>
                  <text:list-item text:style-override="id1-3-2-2-15-3-4-2-2">
                    <text:number>2.</text:number>
                    <text:p text:style-name="al">Het bestuur kan, in afwijking van lid 1, er ook voor kiezen deze subsidie te reserveren of te combineren met de subsidieaanvraag uit het tweede tijdvak. De subsidie bedraagt dan maximaal 60% van de subsidiabele kosten tot een maximum bedrag van: </text:p>
                    <text:p text:style-name="al">a. € 15.000,-- voor kleine dorpshuizen;</text:p>
                    <text:p text:style-name="al">b. € 30.000,-- voor middelgrote dorpshuizen/wijkgebouwen;</text:p>
                    <text:p text:style-name="al">c. € 94.500,-- voor grote dorpshuizen, mfc’s en wijkgebouwen. </text:p>
                  </text:list-item>
                  <text:list-item text:style-override="id1-3-2-2-15-3-4-2-3">
                    <text:number>3.</text:number>
                    <text:p text:style-name="al">Het college kan een aanvullende subsidie van maximaal 10% van het toegekende bedrag verstrekken wanneer:</text:p>
                    <text:list text:style-name="id1-3-2-2-15-3-4-2-3-3">
                      <text:list-item text:style-override="id1-3-2-2-15-3-4-2-3-3-1">
                        <text:number>a.</text:number>
                        <text:p text:style-name="al">aantoonbaar wordt bijgedragen aan duurzaamheid, bijvoorbeeld op het gebied van duurzame energie; en/of </text:p>
                      </text:list-item>
                      <text:list-item text:style-override="id1-3-2-2-15-3-4-2-3-3-2">
                        <text:number>b.</text:number>
                        <text:p text:style-name="al">aantoonbaar wordt bijgedragen aan de toegankelijkheid en bruikbaarheid van de voorziening voor alle burgers in de maatschappij, in het bijzonder gehandicapten en chronisch zieken. </text:p>
                      </text:list-item>
                    </text:list>
                  </text:list-item>
                  <text:list-item text:style-override="id1-3-2-2-15-3-4-2-4">
                    <text:number>4.</text:number>
                    <text:p text:style-name="al">Wanneer werkzaamheden door middel van eigen arbeid worden uitgevoerd, geldt een subsidiabel uurtarief van € 20,00 voor vrijwilligers en € 30,00 voor ondernemers. Met eigen arbeid worden de uren van vrijwilligers bedoeld. </text:p>
                  </text:list-item>
                  <text:list-item text:style-override="id1-3-2-2-15-3-4-2-5">
                    <text:number>5.</text:number>
                    <text:p text:style-name="al">Bovengenoemde subsidiebedragen c.q. -percentages zijn inclusief btw, tenzij een gebouw onder de btw-regeling valt. Bij vaststelling van de subsidie kan dan rekening worden gehouden met het al of niet gedeeltelijk terugkrijgen van de omzetbelasting. </text:p>
                  </text:list-item>
                </text:list>
              </text:section>
              <text:section text:name="artikel_id1-3-2-2-15-3-5" text:style-name="artikel">
                <text:p text:style-name="artikel_kop_titel"><text:span text:style-name="artikel_kop_label">Artikel</text:span> <text:span text:style-name="artikel_kop_nr">5.2.4</text:span> Subsidiecriteria</text:p>
                <text:p text:style-name="al">Om voor de investeringssubsidie in aanmerking te komen dient de aanvraag aan de volgende criteria te voldoen:</text:p>
                <text:list text:style-name="id1-3-2-2-15-3-5-3">
                  <text:list-item text:style-override="id1-3-2-2-15-3-5-3-1">
                    <text:number>1.</text:number>
                    <text:p text:style-name="al">De werkzaamheden moeten gelieerd zijn aan het door de gemeente opgestelde meerjarenonderhoudsplan. </text:p>
                  </text:list-item>
                  <text:list-item text:style-override="id1-3-2-2-15-3-5-3-2">
                    <text:number>2.</text:number>
                    <text:p text:style-name="al">De werkzaamheden moeten binnen één jaar nadat de subsidieverlenings-beschikking is verzonden zijn voltooid, tenzij in de beschikking een andere datum is genoemd. </text:p>
                  </text:list-item>
                </text:list>
              </text:section>
              <text:section text:name="artikel_id1-3-2-2-15-3-6" text:style-name="artikel">
                <text:p text:style-name="artikel_kop_titel"><text:span text:style-name="artikel_kop_label">Artikel</text:span> <text:span text:style-name="artikel_kop_nr">5.2.5</text:span> Aanvullende weigeringsgronden</text:p>
                <text:list text:style-name="id1-3-2-2-15-3-6-2">
                  <text:list-item text:style-override="id1-3-2-2-15-3-6-2-1">
                    <text:number>1.</text:number>
                    <text:p text:style-name="al">Het college weigert subsidieverlening wanneer een dorpshuis, mfc of wijkgebouw gedurende de afgelopen 10 jaar is nieuw gebouwd. </text:p>
                  </text:list-item>
                  <text:list-item text:style-override="id1-3-2-2-15-3-6-2-2">
                    <text:number>2.</text:number>
                    <text:p text:style-name="al">Het college verleent per dorp of wijk slechts subsidie aan één dorpshuis, mfc of wijkgebouw. </text:p>
                    <text:p text:style-name="al"/>
                  </text:list-item>
                </text:list>
              </text:section>
            </text:section>
            <text:section text:name="paragraaf_id1-3-2-2-15-4" text:style-name="paragraaf">
              <text:p text:style-name="paragraaf_kop"><text:span text:style-name="label">Paragraaf</text:span> <text:span text:style-name="nr">5.3:</text:span> Kernenfonds, kwaliteitsgeld</text:p>
              <text:section text:name="artikel_id1-3-2-2-15-4-2" text:style-name="artikel">
                <text:p text:style-name="artikel_kop_titel"><text:span text:style-name="artikel_kop_label">Artikel</text:span> <text:span text:style-name="artikel_kop_nr">5.3.1</text:span> Begripsbepalingen</text:p>
                <text:list text:style-name="id1-3-2-2-15-4-2-2">
                  <text:list-item text:style-override="id1-3-2-2-15-4-2-2-1">
                    <text:number>1.</text:number>
                    <text:p text:style-name="al">Bestuur: dorps-/stads-/wijkbelangen, stichtingen/verenigingen/coöperaties of groepen van tenminste vijf natuurlijke personen.</text:p>
                  </text:list-item>
                  <text:list-item text:style-override="id1-3-2-2-15-4-2-2-2">
                    <text:number>2.</text:number>
                    <text:p text:style-name="al">Draagvlak: het geheel of grotendeels ontbreken van weerstanden vanuit dorp, stad of wijk voor uitvoering van projecten/initiatieven waarvoor subsidie wordt aangevraagd.</text:p>
                  </text:list-item>
                  <text:list-item text:style-override="id1-3-2-2-15-4-2-2-3">
                    <text:number>3.</text:number>
                    <text:p text:style-name="al">Leefbaarheid: het samenspel tussen fysieke kwaliteit, sociale kwaliteit, sociale kenmerken en veiligheid van de omgeving en hoe dit wordt ervaren.</text:p>
                  </text:list-item>
                  <text:list-item text:style-override="id1-3-2-2-15-4-2-2-4">
                    <text:number>4.</text:number>
                    <text:p text:style-name="al">Evenement: samengesteld geheel van voor publiek toegankelijke culturele, informatieve of historische activiteiten met een tijdelijk karakter.</text:p>
                  </text:list-item>
                </text:list>
              </text:section>
              <text:section text:name="artikel_id1-3-2-2-15-4-3" text:style-name="artikel">
                <text:p text:style-name="artikel_kop_titel"><text:span text:style-name="artikel_kop_label">Artikel</text:span> <text:span text:style-name="artikel_kop_nr">5.3.2</text:span> Subsidiabele activiteiten</text:p>
                <text:p text:style-name="al">Het college kan aan een bestuur een eenmalige subsidie verlenen voor:</text:p>
                <text:list text:style-name="id1-3-2-2-15-4-3-3">
                  <text:list-item text:style-override="id1-3-2-2-15-4-3-3-1">
                    <text:number>1.</text:number>
                    <text:p text:style-name="al">de realisatie van (onderdelen van) projecten/initiatieven uit een stads-, dorps- of wijkvisie.</text:p>
                  </text:list-item>
                  <text:list-item text:style-override="id1-3-2-2-15-4-3-3-2">
                    <text:number>2.</text:number>
                    <text:p text:style-name="al">projecten/initiatieven in stad, dorp of wijk die bijdragen aan het in stand houden en/of vergroten van de leefbaarheid.</text:p>
                  </text:list-item>
                </text:list>
              </text:section>
              <text:section text:name="artikel_id1-3-2-2-15-4-4" text:style-name="artikel">
                <text:p text:style-name="artikel_kop_titel"><text:span text:style-name="artikel_kop_label">Artikel</text:span> <text:span text:style-name="artikel_kop_nr">5.3.3</text:span> Hoogte van de subsidie per project/initiatief</text:p>
                <text:p text:style-name="al">De subsidie bedraagt maximaal € 15.000,-- op basis van de ingediende begroting en het financieringsoverzicht, waarbij de subsidiabele kosten voor vrijwilligersuren worden gewaardeerd op € 9,78 per uur per vrijwilliger.</text:p>
              </text:section>
              <text:section text:name="artikel_id1-3-2-2-15-4-5" text:style-name="artikel">
                <text:p text:style-name="artikel_kop_titel"><text:span text:style-name="artikel_kop_label">Artikel</text:span> <text:span text:style-name="artikel_kop_nr">5.3.4</text:span> Subsidiecriteria</text:p>
                <text:p text:style-name="al">Om voor subsidie in aanmerking te komen dient er naar het oordeel van het college aan de volgende criteria te worden voldaan:</text:p>
                <text:list text:style-name="id1-3-2-2-15-4-5-3">
                  <text:list-item text:style-override="id1-3-2-2-15-4-5-3-1">
                    <text:number>1.</text:number>
                    <text:p text:style-name="al">Het project/initiatief levert een bijdrage aan de leefbaarheid van de kern(en) of wijk(en).</text:p>
                  </text:list-item>
                  <text:list-item text:style-override="id1-3-2-2-15-4-5-3-2">
                    <text:number>2.</text:number>
                    <text:p text:style-name="al">Er moet sprake zijn van aantoonbaar draagvlak binnen de kern(en) of wijk(en).</text:p>
                  </text:list-item>
                  <text:list-item text:style-override="id1-3-2-2-15-4-5-3-3">
                    <text:number>3.</text:number>
                    <text:p text:style-name="al">Het project/initiatief moet binnen 1 jaar na datum van subsidieverlening zijn uitgevoerd en verantwoord.</text:p>
                  </text:list-item>
                </text:list>
              </text:section>
              <text:section text:name="artikel_id1-3-2-2-15-4-6" text:style-name="artikel">
                <text:p text:style-name="artikel_kop_titel"><text:span text:style-name="artikel_kop_label">Artikel</text:span> <text:span text:style-name="artikel_kop_nr">5.3.5</text:span> Aanvullende weigeringsgronden</text:p>
                <text:p text:style-name="al">Het college kan subsidieverlening weigeren wanneer naar haar oordeel:</text:p>
                <text:list text:style-name="id1-3-2-2-15-4-6-3">
                  <text:list-item text:style-override="id1-3-2-2-15-4-6-3-1">
                    <text:number>1.</text:number>
                    <text:p text:style-name="al">De aanvraag zich richt op investeringen aan een dorpshuis, sportaccommodatie, infrastructurele werken, onderhoudswerk of vergelijkbare zaken.</text:p>
                  </text:list-item>
                  <text:list-item text:style-override="id1-3-2-2-15-4-6-3-2">
                    <text:number>2.</text:number>
                    <text:p text:style-name="al">Het project/initiatief het karakter heeft van een evenement.</text:p>
                  </text:list-item>
                  <text:list-item text:style-override="id1-3-2-2-15-4-6-3-3">
                    <text:number>3.</text:number>
                    <text:p text:style-name="al">Het project/initiatief geheel of deels bestaat uit:</text:p>
                  </text:list-item>
                  <text:list-item text:style-override="id1-3-2-2-15-4-6-3-4">
                    <text:number> -</text:number>
                    <text:p text:style-name="al">Het organiseren van een (dorps- of buurt)feest, borrel, optocht, reünie, braderie of barbecue of daarmee gelijk te stellen activiteit.</text:p>
                  </text:list-item>
                  <text:list-item text:style-override="id1-3-2-2-15-4-6-3-5">
                    <text:number>-</text:number>
                    <text:p text:style-name="al">Het schrijven of uitgeven van een boek, film etc.</text:p>
                  </text:list-item>
                  <text:list-item text:style-override="id1-3-2-2-15-4-6-3-6">
                    <text:number>-</text:number>
                    <text:p text:style-name="al">Het ontwerpen, vervaardigen of plaatsen van een standbeeld of gedenkplaat.</text:p>
                  </text:list-item>
                  <text:list-item text:style-override="id1-3-2-2-15-4-6-3-7">
                    <text:number>-</text:number>
                    <text:p text:style-name="al">Het ontwerpen, opstarten en onderhouden van websites. </text:p>
                  </text:list-item>
                  <text:list-item text:style-override="id1-3-2-2-15-4-6-3-8">
                    <text:number>-</text:number>
                    <text:p text:style-name="al">Een bestaand periodiek terugkerend project/initiatief.</text:p>
                  </text:list-item>
                  <text:list-item text:style-override="id1-3-2-2-15-4-6-3-9">
                    <text:number>-</text:number>
                    <text:p text:style-name="al">Een bijdrage voor exploitatiekosten.</text:p>
                  </text:list-item>
                </text:list>
              </text:section>
              <text:section text:name="artikel_id1-3-2-2-15-4-7" text:style-name="artikel">
                <text:p text:style-name="artikel_kop_titel"><text:span text:style-name="artikel_kop_label">Artikel</text:span> <text:span text:style-name="artikel_kop_nr">5.3.6</text:span> Subsidieplafond en wijze van verdeling</text:p>
                <text:list text:style-name="id1-3-2-2-15-4-7-2">
                  <text:list-item text:style-override="id1-3-2-2-15-4-7-2-1">
                    <text:number>1.</text:number>
                    <text:p text:style-name="al">Het subsidieplafond bedraagt voor het jaar 2017 € 297.000,--.</text:p>
                  </text:list-item>
                  <text:list-item text:style-override="id1-3-2-2-15-4-7-2-2">
                    <text:number>2.</text:number>
                    <text:p text:style-name="al">Aanvragen worden op volgorde van binnenkomst behandeld. </text:p>
                    <text:p text:style-name="al"/>
                  </text:list-item>
                </text:list>
              </text:section>
            </text:section>
            <text:section text:name="paragraaf_id1-3-2-2-15-5" text:style-name="paragraaf">
              <text:p text:style-name="paragraaf_kop"><text:span text:style-name="label">Paragraaf</text:span> <text:span text:style-name="nr">5.4:</text:span> Wijkaanpak 2.0</text:p>
              <text:section text:name="artikel_id1-3-2-2-15-5-2" text:style-name="artikel">
                <text:p text:style-name="artikel_kop_titel"><text:span text:style-name="artikel_kop_label">Artikel</text:span> <text:span text:style-name="artikel_kop_nr">5.4.1</text:span> Begripsbepalingen</text:p>
                <text:list text:style-name="id1-3-2-2-15-5-2-2">
                  <text:list-item text:style-override="id1-3-2-2-15-5-2-2-1">
                    <text:number>1.</text:number>
                    <text:p text:style-name="al">Aandachtswijk: een wijk waarin de sociale leefbaarheid onder druk staat. Het gaat hier om wijken waar: </text:p>
                    <text:p text:style-name="al">a. volgens de meest recente sociale index van de gemeente een hoger dan gemiddeld aandeel mensen woont met een lage sociaal economische status;</text:p>
                    <text:p text:style-name="al">b. volgens de uitkomsten van het meest recente leefbaarheidsonderzoek van de gemeente meer mensen dan gemiddeld afhankelijk zijn van een uitkering en/of gebruik maken van de hulpverlening;</text:p>
                    <text:p text:style-name="al">c. bewoners zich volgens de meest recente veiligheidsmonitor van de gemeente minder dan gemiddeld veilig voelen en hun leefomgeving lager dan gemiddeld beoordelen.</text:p>
                  </text:list-item>
                  <text:list-item text:style-override="id1-3-2-2-15-5-2-2-2">
                    <text:number>2.</text:number>
                    <text:p text:style-name="al">Wijkorganisatie: een wijkplatform, wijkvereniging of wijkpanel in een aandachtswijk. Het gaat hier om wijkplatform De Noorderhoek, wijkplatform Sperkhem-Tuindorp, wijkplatform Lemmerweg-west, wijkplatform Lemmerweg-Oost, wijkvereniging Het Eiland en wijkpanel Tinga in Sneek en wijkvereniging Bolsward-Noord II.</text:p>
                  </text:list-item>
                  <text:list-item text:style-override="id1-3-2-2-15-5-2-2-3">
                    <text:number>3.</text:number>
                    <text:p text:style-name="al">Op grond van nieuwe uitkomsten uit de Sociale index, het leefbaarheidsonderzoek en de veiligheidsmonitor kan het college de lijst als benoemd in punt 2 aanpassen.</text:p>
                  </text:list-item>
                </text:list>
              </text:section>
              <text:section text:name="artikel_id1-3-2-2-15-5-3" text:style-name="artikel">
                <text:p text:style-name="artikel_kop_titel"><text:span text:style-name="artikel_kop_label">Artikel</text:span> <text:span text:style-name="artikel_kop_nr">5.4.2</text:span> Subsidiabele activiteiten</text:p>
                <text:p text:style-name="al">Het college kan aan wijkorganisaties een eenmalige subsidie verstrekken voor activiteiten die de leefbaarheid en sociale cohesie bevorderen. </text:p>
              </text:section>
              <text:section text:name="artikel_id1-3-2-2-15-5-4" text:style-name="artikel">
                <text:p text:style-name="artikel_kop_titel"><text:span text:style-name="artikel_kop_label">Artikel</text:span> <text:span text:style-name="artikel_kop_nr">5.4.3</text:span> Hoogte van de subsidie per activiteit</text:p>
                <text:p text:style-name="al">De hoogte van de bijdrage in de subsidiabele kosten wordt bepaald op basis van de ingediende begroting en het activiteitenplan. De subsidie bedraagt maximaal € 2.000,-- per aanvraag. </text:p>
              </text:section>
              <text:section text:name="artikel_id1-3-2-2-15-5-5" text:style-name="artikel">
                <text:p text:style-name="artikel_kop_titel"><text:span text:style-name="artikel_kop_label">Artikel</text:span> <text:span text:style-name="artikel_kop_nr">5.4.4</text:span> Subsidiecriteria</text:p>
                <text:p text:style-name="al">Om voor subsidie in aanmerking te komen moet de activiteit volgens het college aansluiten bij de behoefte in de betreffende wijk en toegankelijk zijn voor alle bewoners of voor een specifieke doelgroep in de wijk.</text:p>
              </text:section>
              <text:section text:name="artikel_id1-3-2-2-15-5-6" text:style-name="artikel">
                <text:p text:style-name="artikel_kop_titel"><text:span text:style-name="artikel_kop_label">Artikel</text:span> <text:span text:style-name="artikel_kop_nr">5.4.5</text:span> Subsidieplafond en wijze van verdeling</text:p>
                <text:list text:style-name="id1-3-2-2-15-5-6-2">
                  <text:list-item text:style-override="id1-3-2-2-15-5-6-2-1">
                    <text:number>1.</text:number>
                    <text:p text:style-name="al">Het subsidieplafond bedraagt jaarlijks € 13.280,--.</text:p>
                  </text:list-item>
                  <text:list-item text:style-override="id1-3-2-2-15-5-6-2-2">
                    <text:number>2.</text:number>
                    <text:p text:style-name="al">Aanvragen worden op volgorde van binnenkomst behandeld. </text:p>
                  </text:list-item>
                </text:list>
              </text:section>
            </text:section>
            <text:section text:name="paragraaf_id1-3-2-2-15-6" text:style-name="paragraaf">
              <text:p text:style-name="paragraaf_kop"><text:span text:style-name="label">Paragraaf</text:span> <text:span text:style-name="nr">5.5:</text:span> Vrijwilligerswerk en informele zorg</text:p>
              <text:section text:name="artikel_id1-3-2-2-15-6-2" text:style-name="artikel">
                <text:p text:style-name="artikel_kop_titel"><text:span text:style-name="artikel_kop_label">Artikel</text:span> <text:span text:style-name="artikel_kop_nr">5.5.1</text:span> Begripsbepalingen</text:p>
                <text:list text:style-name="id1-3-2-2-15-6-2-2">
                  <text:list-item text:style-override="id1-3-2-2-15-6-2-2-1">
                    <text:number>1.</text:number>
                    <text:p text:style-name="al">Vrijwilligersgroep: een plaatselijke groep vrijwilligers die activiteiten ontplooit op het gebied van zelfhulp, buurthulp en/of vrijwilligerszorg.</text:p>
                  </text:list-item>
                  <text:list-item text:style-override="id1-3-2-2-15-6-2-2-2">
                    <text:number>2.</text:number>
                    <text:p text:style-name="al">Zelfhulp: een vorm van hulpverlening gebaseerd op het uitgangspunt dat mensen in staat zijn zichzelf en elkaar te helpen door bewustwording, uitwisseling van gelijksoortige ervaringen en het ondernemen van acties.</text:p>
                  </text:list-item>
                  <text:list-item text:style-override="id1-3-2-2-15-6-2-2-3">
                    <text:number>3.</text:number>
                    <text:p text:style-name="al">Buurthulp (ook burenhulp): het gratis verlenen van eenvoudige hand- en spandiensten op dorps- of wijkniveau door buurtbewoners en het verlenen van mantelzorg aan iemand in de buurt. </text:p>
                  </text:list-item>
                  <text:list-item text:style-override="id1-3-2-2-15-6-2-2-4">
                    <text:number>4.</text:number>
                    <text:p text:style-name="al">Vrijwilligerszorg: zorg verleend door vrijwilligers. Tussen de vrijwilliger en degene die zorg ontvangt bestaat vooraf meestal geen relatie.</text:p>
                  </text:list-item>
                  <text:list-item text:style-override="id1-3-2-2-15-6-2-2-5">
                    <text:number>5.</text:number>
                    <text:p text:style-name="al">Seizoen: de meest recente aaneengesloten periode van 1 september tot en met 1 september.</text:p>
                  </text:list-item>
                  <text:list-item text:style-override="id1-3-2-2-15-6-2-2-6">
                    <text:number>6.</text:number>
                    <text:p text:style-name="al">EHBO-groep: een groep van vrijwilligers die eerste hulp en ondersteuning bieden bij ongelukken.</text:p>
                  </text:list-item>
                </text:list>
              </text:section>
              <text:section text:name="artikel_id1-3-2-2-15-6-3" text:style-name="artikel">
                <text:p text:style-name="artikel_kop_titel"><text:span text:style-name="artikel_kop_label">Artikel</text:span> <text:span text:style-name="artikel_kop_nr">5.5.2</text:span> Subsidiabele activiteiten</text:p>
                <text:p text:style-name="al">Het college kan aan vrijwilligersgroepen in de gemeente een jaarlijkse subsidie verstrekken voor:</text:p>
                <text:list text:style-name="id1-3-2-2-15-6-3-3">
                  <text:list-item text:style-override="id1-3-2-2-15-6-3-3-1">
                    <text:number>1.</text:number>
                    <text:p text:style-name="al">Het uitvoeren van zelfhulp, buurthulp of vrijwilligerszorg.</text:p>
                  </text:list-item>
                  <text:list-item text:style-override="id1-3-2-2-15-6-3-3-2">
                    <text:number>2.</text:number>
                    <text:p text:style-name="al">Het toerusten van de EHBO-vrijwilligers en het bieden van EHBO-diensten bij evenementen.</text:p>
                  </text:list-item>
                </text:list>
              </text:section>
              <text:section text:name="artikel_id1-3-2-2-15-6-4" text:style-name="artikel">
                <text:p text:style-name="artikel_kop_titel"><text:span text:style-name="artikel_kop_label">Artikel</text:span> <text:span text:style-name="artikel_kop_nr">5.5.3</text:span> Hoogte van de subsidie per activiteit</text:p>
                <text:p text:style-name="al">De hoogte van de subsidie bedraagt:</text:p>
                <text:list text:style-name="id1-3-2-2-15-6-4-3">
                  <text:list-item text:style-override="id1-3-2-2-15-6-4-3-1">
                    <text:number>1.</text:number>
                    <text:p text:style-name="al">€ 450,-- per aanvrager als het gaat om vrijwilligersgroepen die activiteiten uitvoeren op het terrein van zelfhulp, buurthulp of vrijwilligerszorg. </text:p>
                  </text:list-item>
                  <text:list-item text:style-override="id1-3-2-2-15-6-4-3-2">
                    <text:number>2.</text:number>
                    <text:p text:style-name="al">€ 400,-- als het gaat om een EHBO-groep.</text:p>
                  </text:list-item>
                </text:list>
              </text:section>
              <text:section text:name="artikel_id1-3-2-2-15-6-5" text:style-name="artikel">
                <text:p text:style-name="artikel_kop_titel"><text:span text:style-name="artikel_kop_label">Artikel</text:span> <text:span text:style-name="artikel_kop_nr">5.5.4</text:span> Subsidiecriteria</text:p>
                <text:p text:style-name="al">
                <text:span text:style-name="nadrukondlijn">Vrijwilligersgroep</text:span>
              </text:p>
                <text:p text:style-name="al">Om voor de activiteitensubsidie in aanmerking te komen dienen de plaatselijke vrijwilligersgroepen aan de volgende criteria te voldoen:</text:p>
                <text:list text:style-name="id1-3-2-2-15-6-5-4">
                  <text:list-item text:style-override="id1-3-2-2-15-6-5-4-1">
                    <text:number>1.</text:number>
                    <text:p text:style-name="al">De groep functioneert minimaal 1 jaar als plaatselijke vrijwilligersgroep.</text:p>
                  </text:list-item>
                  <text:list-item text:style-override="id1-3-2-2-15-6-5-4-2">
                    <text:number>2.</text:number>
                    <text:p text:style-name="al">De groep heeft in het afgelopen seizoen minimaal 10 hulpvragers bereikt.</text:p>
                  </text:list-item>
                </text:list>
                <text:p text:style-name="al">
                <text:span text:style-name="nadrukondlijn">EHBO</text:span>
              </text:p>
                <text:p text:style-name="al">Om voor deze subsidies in aanmerking te komen dient de EHBO-groep:</text:p>
                <text:list text:style-name="id1-3-2-2-15-6-5-7">
                  <text:list-item text:style-override="id1-3-2-2-15-6-5-7-1">
                    <text:number>3.</text:number>
                    <text:p text:style-name="al">De groep functioneert minimaal 1 jaar als EHBO-groep.</text:p>
                  </text:list-item>
                  <text:list-item text:style-override="id1-3-2-2-15-6-5-7-2">
                    <text:number>4.</text:number>
                    <text:p text:style-name="al">De groep heeft in het afgelopen seizoen bij minimaal 2 evenementen in de gemeente tegen onkostenvergoeding haar diensten geleverd. </text:p>
                  </text:list-item>
                  <text:list-item text:style-override="id1-3-2-2-15-6-5-7-3">
                    <text:number>5.</text:number>
                    <text:p text:style-name="al">De groep moet zijn aangesloten bij een landelijke (koepel)organisatie.</text:p>
                  </text:list-item>
                </text:list>
              </text:section>
              <text:section text:name="artikel_id1-3-2-2-15-6-6" text:style-name="artikel">
                <text:p text:style-name="artikel_kop_titel"><text:span text:style-name="artikel_kop_label">Artikel</text:span> <text:span text:style-name="artikel_kop_nr">5.5.5</text:span> Subsidieplafond en wijze van verdeling</text:p>
                <text:list text:style-name="id1-3-2-2-15-6-6-2">
                  <text:list-item text:style-override="id1-3-2-2-15-6-6-2-1">
                    <text:number>1.</text:number>
                    <text:p text:style-name="al">Het subsidieplafond wordt jaarlijks door het college vastgesteld. Voor het jaar 2017 bedraagt dit € 18.000,--.</text:p>
                  </text:list-item>
                  <text:list-item text:style-override="id1-3-2-2-15-6-6-2-2">
                    <text:number>2.</text:number>
                    <text:p text:style-name="al">Indien het totaal van de te verlenen subsidies meer bedraagt dan het subsidieplafond, worden de subsidiebedragen evenredig gekort.</text:p>
                  </text:list-item>
                </text:list>
              </text:section>
            </text:section>
            <text:section text:name="paragraaf_id1-3-2-2-15-7" text:style-name="paragraaf">
              <text:p text:style-name="paragraaf_kop"><text:span text:style-name="label">Paragraaf</text:span> <text:span text:style-name="nr">5.6:</text:span> Ouderenorganisaties</text:p>
              <text:section text:name="artikel_id1-3-2-2-15-7-2" text:style-name="artikel">
                <text:p text:style-name="artikel_kop_titel"><text:span text:style-name="artikel_kop_label">Artikel</text:span> <text:span text:style-name="artikel_kop_nr">5.6.1</text:span> Begripsbepalingen</text:p>
                <text:list text:style-name="id1-3-2-2-15-7-2-2">
                  <text:list-item text:style-override="id1-3-2-2-15-7-2-2-1">
                    <text:number>1.</text:number>
                    <text:p text:style-name="al">Vrijwillige ouderenorganisatie: een niet op winst gerichte groep van vrijwilligers die het doel heeft om ouderen die zelfstandig wonen ontspanning te bieden, te laten bewegen en/of hun belangen te behartigen.</text:p>
                  </text:list-item>
                  <text:list-item text:style-override="id1-3-2-2-15-7-2-2-2">
                    <text:number>2.</text:number>
                    <text:p text:style-name="al">Seizoen: de meest recente aaneengesloten periode van 1 september tot en met 1 september.</text:p>
                  </text:list-item>
                </text:list>
              </text:section>
              <text:section text:name="artikel_id1-3-2-2-15-7-3" text:style-name="artikel">
                <text:p text:style-name="artikel_kop_titel"><text:span text:style-name="artikel_kop_label">Artikel</text:span> <text:span text:style-name="artikel_kop_nr">5.6.2</text:span> Subsidiabele activiteiten</text:p>
                <text:list text:style-name="id1-3-2-2-15-7-3-2">
                  <text:list-item text:style-override="id1-3-2-2-15-7-3-2-1">
                    <text:number>1.</text:number>
                    <text:p text:style-name="al">Het college kan aan vrijwillige ouderenorganisaties in de gemeente een jaarlijkse activiteitensubsidie verstrekken voor het uitvoeren van een activiteitenprogramma met een minimaal bereik van totaal 100 ouderen per jaar. </text:p>
                  </text:list-item>
                  <text:list-item text:style-override="id1-3-2-2-15-7-3-2-2">
                    <text:number>2.</text:number>
                    <text:p text:style-name="al">Het college kan aan vrijwillige ouderenorganisaties een jaarlijkse activiteitensubsidie verstrekken voor het organiseren van MbvO-activiteiten. Dit onderscheid zich in:</text:p>
                    <text:list text:style-name="id1-3-2-2-15-7-3-2-2-3">
                      <text:list-item text:style-override="id1-3-2-2-15-7-3-2-2-3-1">
                        <text:number>a.</text:number>
                        <text:p text:style-name="al">MbvO-gymnastiek; </text:p>
                      </text:list-item>
                      <text:list-item text:style-override="id1-3-2-2-15-7-3-2-2-3-2">
                        <text:number>b.</text:number>
                        <text:p text:style-name="al">MbvO-volksdansen.</text:p>
                      </text:list-item>
                    </text:list>
                  </text:list-item>
                  <text:list-item text:style-override="id1-3-2-2-15-7-3-2-3">
                    <text:number>3.</text:number>
                    <text:p text:style-name="al">Het college kan aan een vrijwillige ouderenorganisatie een jaarlijkse activiteitensubsidie verstrekken voor het behartigen van de collectieve belangen van ouderen. </text:p>
                  </text:list-item>
                </text:list>
              </text:section>
              <text:section text:name="artikel_id1-3-2-2-15-7-4" text:style-name="artikel">
                <text:p text:style-name="artikel_kop_titel"><text:span text:style-name="artikel_kop_label">Artikel</text:span> <text:span text:style-name="artikel_kop_nr">5.6.3</text:span> Hoogte van de subsidie per activiteit</text:p>
                <text:p text:style-name="al">De hoogte van de subsidie bedraagt per ouderenorganisatie:</text:p>
                <text:list text:style-name="id1-3-2-2-15-7-4-3">
                  <text:list-item text:style-override="id1-3-2-2-15-7-4-3-1">
                    <text:number>1.</text:number>
                    <text:p text:style-name="al">€ 300,-- voor het uitvoeren van een activiteitenprogramma. </text:p>
                  </text:list-item>
                  <text:list-item text:style-override="id1-3-2-2-15-7-4-3-2">
                    <text:number>2.</text:number>
                    <text:p text:style-name="al">€ 600,-- voor de organisatie van MbvO-activiteiten. </text:p>
                  </text:list-item>
                  <text:list-item text:style-override="id1-3-2-2-15-7-4-3-3">
                    <text:number>3.</text:number>
                    <text:p text:style-name="al">€ 350,-- voor belangenbehartiging.</text:p>
                  </text:list-item>
                </text:list>
              </text:section>
              <text:section text:name="artikel_id1-3-2-2-15-7-5" text:style-name="artikel">
                <text:p text:style-name="artikel_kop_titel"><text:span text:style-name="artikel_kop_label">Artikel</text:span> <text:span text:style-name="artikel_kop_nr">5.6.4</text:span> Subsidiecriteria</text:p>
                <text:p text:style-name="al">Om voor subsidie in aanmerking te komen dient de vrijwillige ouderenorganisatie aan de volgende criteria te voldoen:</text:p>
                <text:p text:style-name="al">
                <text:span text:style-name="nadrukondlijn">Meer bewegen voor Ouderen</text:span>
              </text:p>
                <text:list text:style-name="id1-3-2-2-15-7-5-4">
                  <text:list-item text:style-override="id1-3-2-2-15-7-5-4-1">
                    <text:number>1.</text:number>
                    <text:p text:style-name="al">De activiteiten worden verzorgd door een gekwalificeerde MbvO-docent.</text:p>
                  </text:list-item>
                  <text:list-item text:style-override="id1-3-2-2-15-7-5-4-2">
                    <text:number>2.</text:number>
                    <text:p text:style-name="al">De aanvrager heeft in het afgelopen seizoen minimaal 16 lessen verzorgd. </text:p>
                  </text:list-item>
                </text:list>
                <text:p text:style-name="al">
                <text:span text:style-name="nadrukondlijn">Belangenbehartiging</text:span>
              </text:p>
                <text:list text:style-name="id1-3-2-2-15-7-5-6">
                  <text:list-item text:style-override="id1-3-2-2-15-7-5-6-1">
                    <text:number>1.</text:number>
                    <text:p text:style-name="al">De aanvrager is aangesloten bij een landelijke belangenorganisatie.</text:p>
                  </text:list-item>
                  <text:list-item text:style-override="id1-3-2-2-15-7-5-6-2">
                    <text:number>2.</text:number>
                    <text:p text:style-name="al">De aanvrager heeft een vertegenwoordiger in de halfjaarlijkse overleggen van het Seniorenplatform Súdwest-Fryslân en neemt deel aan overleggen en werkgroepen gericht op collectieve belangenbehartiging.</text:p>
                  </text:list-item>
                </text:list>
              </text:section>
              <text:section text:name="artikel_id1-3-2-2-15-7-6" text:style-name="artikel">
                <text:p text:style-name="artikel_kop_titel"><text:span text:style-name="artikel_kop_label">Artikel</text:span> <text:span text:style-name="artikel_kop_nr">5.6.5</text:span> Aanvullende weigeringsgronden</text:p>
                <text:p text:style-name="al">Het college kan subsidieverstrekking voor ouderenactiviteiten weigeren wanneer de activiteiten van de aanvrager uitsluitend of in hoofdzaak worden bezocht door één doelgroep. </text:p>
              </text:section>
              <text:section text:name="artikel_id1-3-2-2-15-7-7" text:style-name="artikel">
                <text:p text:style-name="artikel_kop_titel"><text:span text:style-name="artikel_kop_label">Artikel</text:span> <text:span text:style-name="artikel_kop_nr">5.6.6</text:span> Subsidieplafond en wijze van verdeling</text:p>
                <text:list text:style-name="id1-3-2-2-15-7-7-2">
                  <text:list-item text:style-override="id1-3-2-2-15-7-7-2-1">
                    <text:number>1.</text:number>
                    <text:p text:style-name="al">Het subsidieplafond wordt jaarlijks door het college vastgesteld. Voor het jaar 2017 bedraagt dit € 43.300,--.</text:p>
                  </text:list-item>
                  <text:list-item text:style-override="id1-3-2-2-15-7-7-2-2">
                    <text:number>2.</text:number>
                    <text:p text:style-name="al">Indien het totaal van de te verlenen subsidies meer bedraagt dan het subsidieplafond, worden de subsidiebedragen evenredig gekort.</text:p>
                  </text:list-item>
                </text:list>
              </text:section>
            </text:section>
            <text:section text:name="paragraaf_id1-3-2-2-15-8" text:style-name="paragraaf">
              <text:p text:style-name="paragraaf_kop"><text:span text:style-name="label">Paragraaf</text:span> <text:span text:style-name="nr">5.7:</text:span> Mei-Inoar-Stipejild</text:p>
              <text:section text:name="artikel_id1-3-2-2-15-8-2" text:style-name="artikel">
                <text:p text:style-name="artikel_kop_titel"><text:span text:style-name="artikel_kop_label">Artikel</text:span> <text:span text:style-name="artikel_kop_nr">5.7.1</text:span> Begripsbepalingen</text:p>
                <text:list text:style-name="id1-3-2-2-15-8-2-2">
                  <text:list-item text:style-override="id1-3-2-2-15-8-2-2-1">
                    <text:number>1.</text:number>
                    <text:p text:style-name="al">Vrijwilligers: inwoners die uit eigen beweging activiteiten verrichten en die hiervoor geen financiële beloning ontvangen. </text:p>
                  </text:list-item>
                  <text:list-item text:style-override="id1-3-2-2-15-8-2-2-2">
                    <text:number>2.</text:number>
                    <text:p text:style-name="al">Vrijwilligersorganisatie: een organisatie die volledig draait op vrijwilligers.</text:p>
                  </text:list-item>
                </text:list>
              </text:section>
              <text:section text:name="artikel_id1-3-2-2-15-8-3" text:style-name="artikel">
                <text:p text:style-name="artikel_kop_titel"><text:span text:style-name="artikel_kop_label">Artikel</text:span> <text:span text:style-name="artikel_kop_nr">5.7.2</text:span> Subsidiabele activiteiten</text:p>
                <text:p text:style-name="al">Het college kan aan vrijwilligersorganisaties in de gemeente een eenmalige subsidie verstrekken gericht op nieuwe initiatieven om de eigen kracht en/of het meedoen in de samenleving te stimuleren. </text:p>
              </text:section>
              <text:section text:name="artikel_id1-3-2-2-15-8-4" text:style-name="artikel">
                <text:p text:style-name="artikel_kop_titel"><text:span text:style-name="artikel_kop_label">Artikel</text:span> <text:span text:style-name="artikel_kop_nr">5.7.3</text:span> Hoogte van de subsidie per activiteit</text:p>
                <text:p text:style-name="al">De subsidie bedraagt maximaal € 5.000,-- op basis van de ingediende begroting en het financieringsoverzicht.</text:p>
              </text:section>
              <text:section text:name="artikel_id1-3-2-2-15-8-5" text:style-name="artikel">
                <text:p text:style-name="artikel_kop_titel"><text:span text:style-name="artikel_kop_label">Artikel</text:span> <text:span text:style-name="artikel_kop_nr">5.7.4</text:span> Subsidiecriteria</text:p>
                <text:p text:style-name="al">Om voor subsidie in aanmerking te komen dient de aanvrager aan de volgende criteria te voldoen:</text:p>
                <text:list text:style-name="id1-3-2-2-15-8-5-3">
                  <text:list-item text:style-override="id1-3-2-2-15-8-5-3-1">
                    <text:number>1.</text:number>
                    <text:p text:style-name="al">Het initiatief moet naar het oordeel van het college lokaal meerwaarde opleveren. </text:p>
                  </text:list-item>
                  <text:list-item text:style-override="id1-3-2-2-15-8-5-3-2">
                    <text:number>2.</text:number>
                    <text:p text:style-name="al">Er moet naar het oordeel van het college voldoende draagvlak zijn, bijvoorbeeld via ondersteuning van stads-, dorps- of wijkbelangen.</text:p>
                  </text:list-item>
                </text:list>
              </text:section>
              <text:section text:name="artikel_id1-3-2-2-15-8-6" text:style-name="artikel">
                <text:p text:style-name="artikel_kop_titel"><text:span text:style-name="artikel_kop_label">Artikel</text:span> <text:span text:style-name="artikel_kop_nr">5.7.5</text:span> Subsidieplafond en wijze van verdeling</text:p>
                <text:list text:style-name="id1-3-2-2-15-8-6-2">
                  <text:list-item text:style-override="id1-3-2-2-15-8-6-2-1">
                    <text:number>1.</text:number>
                    <text:p text:style-name="al">Het subsidieplafond bedraagt voor de jaren 2015 tot en met 2017 € 100.000,--.</text:p>
                  </text:list-item>
                  <text:list-item text:style-override="id1-3-2-2-15-8-6-2-2">
                    <text:number>2.</text:number>
                    <text:p text:style-name="al">Aanvragen worden op volgorde van binnenkomst behandeld. </text:p>
                  </text:list-item>
                </text:list>
              </text:section>
            </text:section>
            <text:p text:style-name="hoofdstuk_bottom"/>
          </text:section>
          <text:section text:name="hoofdstuk_id1-3-2-2-16" text:style-name="hoofdstuk">
            <text:p text:style-name="hoofdstuk_kop"><text:span text:style-name="label">Hoofdstuk</text:span> <text:span text:style-name="nr">6:</text:span> Werken</text:p>
            <text:section text:name="paragraaf_id1-3-2-2-16-2" text:style-name="paragraaf">
              <text:p text:style-name="paragraaf_kop"><text:span text:style-name="label">Paragraaf</text:span> <text:span text:style-name="nr">6.1</text:span> Toeristische evenementen</text:p>
              <text:section text:name="artikel_id1-3-2-2-16-2-2" text:style-name="artikel">
                <text:p text:style-name="artikel_kop_titel"><text:span text:style-name="artikel_kop_label">Artikel</text:span> <text:span text:style-name="artikel_kop_nr">6.1.1</text:span> Begripsbepalingen</text:p>
                <text:list text:style-name="id1-3-2-2-16-2-2-2">
                  <text:list-item text:style-override="id1-3-2-2-16-2-2-2-1">
                    <text:number>1.</text:number>
                    <text:p text:style-name="al">Toeristisch evenement: een evenement gericht op het toeristisch versterken en promoten van de stad, het dorp of de gemeente. </text:p>
                  </text:list-item>
                  <text:list-item text:style-override="id1-3-2-2-16-2-2-2-2">
                    <text:number>2.</text:number>
                    <text:p text:style-name="al">Bovenlokaal: gericht op het trekken van bezoekers van buiten de eigen stad of het eigen dorp.</text:p>
                  </text:list-item>
                </text:list>
              </text:section>
              <text:section text:name="artikel_id1-3-2-2-16-2-3" text:style-name="artikel">
                <text:p text:style-name="artikel_kop_titel"><text:span text:style-name="artikel_kop_label">Artikel</text:span> <text:span text:style-name="artikel_kop_nr">6.1.2</text:span> Subsidiabele activiteiten</text:p>
                <text:p text:style-name="al">Het college kan een eenmalige subsidie verstrekken aan een rechtspersoon voor het organiseren van een bovenlokaal toeristisch evenement in de gemeente.</text:p>
              </text:section>
              <text:section text:name="artikel_id1-3-2-2-16-2-4" text:style-name="artikel">
                <text:p text:style-name="artikel_kop_titel"><text:span text:style-name="artikel_kop_label">Artikel</text:span> <text:span text:style-name="artikel_kop_nr">6.1.3</text:span> Hoogte van de subsidie per activiteit</text:p>
                <text:p text:style-name="al">De subsidie bedraagt maximaal 50% van de subsidiabele kosten. Er wordt maximaal € 2.000,-- per evenement verstrekt. </text:p>
              </text:section>
              <text:section text:name="artikel_id1-3-2-2-16-2-5" text:style-name="artikel">
                <text:p text:style-name="artikel_kop_titel"><text:span text:style-name="artikel_kop_label">Artikel</text:span> <text:span text:style-name="artikel_kop_nr">6.1.4</text:span> Subsidiecriteria</text:p>
                <text:p text:style-name="al">Om voor subsidie in aanmerking te komen moet het evenement een aanvulling zijn op het bestaande aanbod.</text:p>
              </text:section>
              <text:section text:name="artikel_id1-3-2-2-16-2-6" text:style-name="artikel">
                <text:p text:style-name="artikel_kop_titel"><text:span text:style-name="artikel_kop_label">Artikel</text:span> <text:span text:style-name="artikel_kop_nr">6.1.5</text:span> Aanvullende weigeringsgronden</text:p>
                <text:p text:style-name="al">Het college kan subsidieverstrekking weigeren wanneer voor het toeristisch evenement drie keer of vaker subsidie is verstrekt in het kader van deze paragraaf.</text:p>
              </text:section>
              <text:section text:name="artikel_id1-3-2-2-16-2-7" text:style-name="artikel">
                <text:p text:style-name="artikel_kop_titel"><text:span text:style-name="artikel_kop_label">Artikel</text:span> <text:span text:style-name="artikel_kop_nr">6.1.6</text:span> Subsidieplafond en wijze van verdeling</text:p>
                <text:list text:style-name="id1-3-2-2-16-2-7-2">
                  <text:list-item text:style-override="id1-3-2-2-16-2-7-2-1">
                    <text:number>1.</text:number>
                    <text:p text:style-name="al">Het subsidieplafond wordt jaarlijks door het college vastgesteld. Voor het jaar 2017 bedraagt dit € 23.000,--.</text:p>
                  </text:list-item>
                  <text:list-item text:style-override="id1-3-2-2-16-2-7-2-2">
                    <text:number>2.</text:number>
                    <text:p text:style-name="al">Voor de eerste en tweede termijn is een bedrag beschikbaar van € 10.000,-- per termijn. Voor de derde termijn is € 3.000,-- beschikbaar. </text:p>
                  </text:list-item>
                  <text:list-item text:style-override="id1-3-2-2-16-2-7-2-3">
                    <text:number>3.</text:number>
                    <text:p text:style-name="al">Wanneer na een termijn nog geld resteert wordt het restant overgeheveld naar de volgende termijn.</text:p>
                  </text:list-item>
                  <text:list-item text:style-override="id1-3-2-2-16-2-7-2-4">
                    <text:number>4.</text:number>
                    <text:p text:style-name="al">Na het verstrijken van de indientermijn worden de volledige aanvragen geprioriteerd. Hierbij geeft het college aanvragen een hogere prioriteit wanneer de inwilliging in vergelijking met andere aanvragen naar verwachting van meer belang is voor het beleid en meer zal bijdragen aan de verwezenlijking van het doel van de subsidie.</text:p>
                  </text:list-item>
                </text:list>
              </text:section>
              <text:section text:name="artikel_id1-3-2-2-16-2-8" text:style-name="artikel">
                <text:p text:style-name="artikel_kop_titel"><text:span text:style-name="artikel_kop_label">Artikel</text:span> <text:span text:style-name="artikel_kop_nr">6.1.7</text:span> Indientermijn</text:p>
                <text:p text:style-name="al">De volgende indientermijnen gelden jaarlijks voor het indienen van een aanvraag:</text:p>
                <text:list text:style-name="id1-3-2-2-16-2-8-3">
                  <text:list-item text:style-override="id1-3-2-2-16-2-8-3-1">
                    <text:number>•</text:number>
                    <text:p text:style-name="al">eerste termijn: 1 april</text:p>
                  </text:list-item>
                  <text:list-item text:style-override="id1-3-2-2-16-2-8-3-2">
                    <text:number>•</text:number>
                    <text:p text:style-name="al">tweede termijn: 1 juli </text:p>
                  </text:list-item>
                  <text:list-item text:style-override="id1-3-2-2-16-2-8-3-3">
                    <text:number>•</text:number>
                    <text:p text:style-name="al">derde termijn: 1 november</text:p>
                  </text:list-item>
                </text:list>
              </text:section>
            </text:section>
            <text:p text:style-name="hoofdstuk_bottom"/>
          </text:section>
          <text:section text:name="hoofdstuk_id1-3-2-2-17" text:style-name="hoofdstuk">
            <text:p text:style-name="hoofdstuk_kop"><text:span text:style-name="label">Hoofdstuk</text:span> <text:span text:style-name="nr">7:</text:span> Leefomgeving</text:p>
            <text:section text:name="paragraaf_id1-3-2-2-17-2" text:style-name="paragraaf">
              <text:p text:style-name="paragraaf_kop"><text:span text:style-name="label">Paragraaf</text:span> <text:span text:style-name="nr">7.1</text:span> Cultureel Erfgoed</text:p>
              <text:section text:name="artikel_id1-3-2-2-17-2-2" text:style-name="artikel">
                <text:p text:style-name="artikel_kop_titel"><text:span text:style-name="artikel_kop_label">Artikel</text:span> <text:span text:style-name="artikel_kop_nr">7.1.1</text:span> Begripsbepalingen</text:p>
                <text:list text:style-name="id1-3-2-2-17-2-2-2">
                  <text:list-item text:style-override="id1-3-2-2-17-2-2-2-1">
                    <text:number>1.</text:number>
                    <text:p text:style-name="al">Brim 2013: Besluit Rijkssubsidiëring Instandhouding Monumenten 2013. </text:p>
                  </text:list-item>
                  <text:list-item text:style-override="id1-3-2-2-17-2-2-2-2">
                    <text:number>2.</text:number>
                    <text:p text:style-name="al">Rijksmonumenten: monumenten die zijn opgenomen in het monumentenregister, vastgesteld ingevolge artikel 6 van de Monumentenwet 1988.</text:p>
                  </text:list-item>
                  <text:list-item text:style-override="id1-3-2-2-17-2-2-2-3">
                    <text:number>3.</text:number>
                    <text:p text:style-name="al">Gemeentelijke monumenten: monumenten die zijn aangewezen op basis van de gemeentelijke Erfgoedverordening en opgenomen zijn in het gemeentelijk monumentenregister. </text:p>
                  </text:list-item>
                  <text:list-item text:style-override="id1-3-2-2-17-2-2-2-4">
                    <text:number>4.</text:number>
                    <text:p text:style-name="al">Beschermde stads- en dorpsgezichten: groepen van onroerende zaken die van algemeen belang zijn wegens hun schoonheid, hun onderlinge ruimtelijke of structurele samenhang dan wel hun wetenschappelijke of cultuurhistorische waarde en in welke groepen zich één of meer monumenten bevinden. Het betreffen hier zowel de rijks- als de gemeentelijke beschermde stads- en dorpsgezichten.</text:p>
                  </text:list-item>
                  <text:list-item text:style-override="id1-3-2-2-17-2-2-2-5">
                    <text:number>5.</text:number>
                    <text:p text:style-name="al">Kleine initiatieven: het terugbrengen of herstellen van onderdelen die de historische beleving van de beschermde stads- of dorpsgezichten vergroot. </text:p>
                  </text:list-item>
                  <text:list-item text:style-override="id1-3-2-2-17-2-2-2-6">
                    <text:number>6.</text:number>
                    <text:p text:style-name="al">Molens: molens die de status van rijksmonument hebben.</text:p>
                  </text:list-item>
                  <text:list-item text:style-override="id1-3-2-2-17-2-2-2-7">
                    <text:number>7.</text:number>
                    <text:p text:style-name="al">Bouwhistorisch onderzoek: in een schriftelijke rapportage vastgelegd onderzoek naar de bouwgeschiedenis en bouwhistorische waarden van een monument, bedoeld als toetsingskader voor aanvragen als bedoeld onder 3 en 4. </text:p>
                  </text:list-item>
                  <text:list-item text:style-override="id1-3-2-2-17-2-2-2-8">
                    <text:number>8.</text:number>
                    <text:p text:style-name="al">Inspecties: bouwkundige inspectie door de Monumentenwacht Fryslân of vergelijkbare onafhankelijke instantie, waarin over de bouwtechnische staat van een pand wordt gerapporteerd. </text:p>
                  </text:list-item>
                  <text:list-item text:style-override="id1-3-2-2-17-2-2-2-9">
                    <text:number>9.</text:number>
                    <text:p text:style-name="al">Normaal onderhoud: het gebruikelijke periodieke onderhoud om het object in stand te houden.</text:p>
                  </text:list-item>
                  <text:list-item text:style-override="id1-3-2-2-17-2-2-2-10">
                    <text:number>10.</text:number>
                    <text:p text:style-name="al">Groot onderhoud: werkzaamheden die het normale onderhoud te boven gaan.</text:p>
                  </text:list-item>
                  <text:list-item text:style-override="id1-3-2-2-17-2-2-2-11">
                    <text:number>11</text:number>
                    <text:p text:style-name="al">Cascoherstel: constructieve herstelwerkzaamheden en het herstel van waardevolle- en bijzondere interieur- en exterieuronderdelen.</text:p>
                  </text:list-item>
                </text:list>
              </text:section>
              <text:section text:name="artikel_id1-3-2-2-17-2-3" text:style-name="artikel">
                <text:p text:style-name="artikel_kop_titel"><text:span text:style-name="artikel_kop_label">Artikel</text:span> <text:span text:style-name="artikel_kop_nr">7.1.2</text:span> Subsidiabele activiteiten</text:p>
                <text:p text:style-name="al">Het college kan een investeringssubsidie aan natuurlijke- en rechtspersonen verlenen ten behoeve van gemeentelijke monumenten, kleine initiatieven in beschermde stads- en dorpsgezichten, inspecties en molens gelegen binnen haar gemeentegrenzen.</text:p>
              </text:section>
              <text:section text:name="artikel_id1-3-2-2-17-2-4" text:style-name="artikel">
                <text:p text:style-name="artikel_kop_titel"><text:span text:style-name="artikel_kop_label">Artikel</text:span> <text:span text:style-name="artikel_kop_nr">7.1.3</text:span> Hoogte van de subsidie per activiteit</text:p>
                <text:list text:style-name="id1-3-2-2-17-2-4-2">
                  <text:list-item text:style-override="id1-3-2-2-17-2-4-2-1">
                    <text:number>1.</text:number>
                    <text:p text:style-name="al">Subsidie wordt alleen verleend in de volgende vier subsidiecategorieën.</text:p>
                  </text:list-item>
                </text:list>
                <text:p text:style-name="al">
                <text:span text:style-name="nadrukvet">
                  <text:span text:style-name="nadrukcur">Categorie: </text:span>
                </text:span>
                <text:span text:style-name="nadrukvet">
                  <text:span text:style-name="nadrukcur"> Gemeentelijke monumenten</text:span>
                </text:span>
              </text:p>
                <text:section text:name="table_id1-3-2-2-17-2-4-4" text:style-name="table">
                  <text:p text:style-name="table_top"/>
                  <table:table table:style-name="tgroup">
                    <table:table-column table:style-name="id1-3-2-2-17-2-4-4-1-1"/>
                    <table:table-column table:style-name="id1-3-2-2-17-2-4-4-1-2"/>
                    <table:table-column table:style-name="id1-3-2-2-17-2-4-4-1-3"/>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Subsidiepercentage</text:span>
                        </text:p>
                      </table:table-cell>
                      <table:table-cell table:style-name="entry" table:number-rows-spanned="1" table:number-columns-spanned="1">
                        <text:p text:style-name="table_al">
                          <text:span text:style-name="nadrukcur">Maximale subsidie</text:span>
                        </text:p>
                      </table:table-cell>
                    </table:table-row>
                    <table:table-row table:style-name="row">
                      <table:table-cell table:style-name="entry" table:number-rows-spanned="1" table:number-columns-spanned="1">
                        <text:p text:style-name="table_al">•Groot onderhoud </text:p>
                        <text:p text:style-name="table_al">Werkzaamheden die het normale onderhoud te boven gaan. </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ext:p text:style-name="table_al">€ 5.000,-- per gemeentelijk monument</text:p>
                      </table:table-cell>
                    </table:table-row>
                    <table:table-row table:style-name="row">
                      <table:table-cell table:style-name="entry" table:number-rows-spanned="1" table:number-columns-spanned="1">
                        <text:p text:style-name="table_al">•Cascoherstel</text:p>
                        <text:p text:style-name="table_al">Constructieve herstelwerkzaamheden en herstel van waardevolle –en bijzondere interieur- en exterieuronderdelen.</text:p>
                        <text:p text:style-name="table_al">•Bouwhistorisch onderzoek</text:p>
                        <text:p text:style-name="table_al">Bouwhistorisch onderzoek indien het deel uitmaakt van de aanvraag aangaande cascoherstel.</text:p>
                      </table:table-cell>
                      <table:table-cell table:style-name="entry" table:number-rows-spanned="1" table:number-columns-spanned="1">
                        <text:p text:style-name="table_al"/>
                        <text:p text:style-name="table_al">50%</text:p>
                        <text:p text:style-name="table_al"/>
                        <text:p text:style-name="table_al">100%</text:p>
                      </table:table-cell>
                      <table:table-cell table:style-name="entry" table:number-rows-spanned="1" table:number-columns-spanned="1">
                        <text:p text:style-name="table_al"/>
                        <text:p text:style-name="table_al">€ 5.000,-- per gemeentelijk monument</text:p>
                        <text:p text:style-name="table_al"/>
                        <text:p text:style-name="table_al">€ 1.000,-- per gemeentelijk monument</text:p>
                      </table:table-cell>
                    </table:table-row>
                  </table:table>
                  <text:p text:style-name="table_bottom"/>
                </text:section>
                <text:p text:style-name="al">
                <text:span text:style-name="nadrukvet">
                  <text:span text:style-name="nadrukcur">Categorie: </text:span>
                </text:span>
                <text:span text:style-name="nadrukvet">
                  <text:span text:style-name="nadrukcur"> Kleine initiatieven in beschermde stads- en dorpsgezichten</text:span>
                </text:span>
              </text:p>
                <text:section text:name="table_id1-3-2-2-17-2-4-6" text:style-name="table">
                  <text:p text:style-name="table_top"/>
                  <table:table table:style-name="tgroup">
                    <table:table-column table:style-name="id1-3-2-2-17-2-4-6-1-1"/>
                    <table:table-column table:style-name="id1-3-2-2-17-2-4-6-1-2"/>
                    <table:table-column table:style-name="id1-3-2-2-17-2-4-6-1-3"/>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Subsidiepercentage</text:span>
                        </text:p>
                      </table:table-cell>
                      <table:table-cell table:style-name="entry" table:number-rows-spanned="1" table:number-columns-spanned="1">
                        <text:p text:style-name="table_al">
                          <text:span text:style-name="nadrukcur">Maximale subsidie</text:span>
                        </text:p>
                      </table:table-cell>
                    </table:table-row>
                    <table:table-row table:style-name="row">
                      <table:table-cell table:style-name="entry" table:number-rows-spanned="1" table:number-columns-spanned="1">
                        <text:p text:style-name="table_al">•Kleine initiatieven</text:p>
                        <text:p text:style-name="table_al">Het terugbrengen of herstellen van onderdelen die de historische belevening van de beschermde stads- of dorpsgezichten vergroot. </text:p>
                        <text:p text:style-name="table_al">•Bouwhistorisch onderzoek</text:p>
                        <text:p text:style-name="table_al">Een bouwhistorisch onderzoek indien het deel uitmaakt van de aanvraag aangaande een klein initiatief.</text:p>
                      </table:table-cell>
                      <table:table-cell table:style-name="entry" table:number-rows-spanned="1" table:number-columns-spanned="1">
                        <text:p text:style-name="table_al"/>
                        <text:p text:style-name="table_al">50%</text:p>
                        <text:p text:style-name="table_al"/>
                        <text:p text:style-name="table_al">100%</text:p>
                      </table:table-cell>
                      <table:table-cell table:style-name="entry" table:number-rows-spanned="1" table:number-columns-spanned="1">
                        <text:p text:style-name="table_al"/>
                        <text:p text:style-name="table_al">€ 2.000,--per pand/object </text:p>
                        <text:p text:style-name="table_al"/>
                        <text:p text:style-name="table_al">€ 500,-- per pand/object </text:p>
                      </table:table-cell>
                    </table:table-row>
                  </table:table>
                  <text:p text:style-name="table_bottom"/>
                </text:section>
                <text:p text:style-name="al">
                <text:span text:style-name="nadrukvet">
                  <text:span text:style-name="nadrukcur">Categorie: </text:span>
                </text:span>
                <text:span text:style-name="nadrukvet">
                  <text:span text:style-name="nadrukcur"> Inspecties</text:span>
                </text:span>
              </text:p>
                <text:section text:name="table_id1-3-2-2-17-2-4-8" text:style-name="table">
                  <text:p text:style-name="table_top"/>
                  <table:table table:style-name="tgroup">
                    <table:table-column table:style-name="id1-3-2-2-17-2-4-8-1-1"/>
                    <table:table-column table:style-name="id1-3-2-2-17-2-4-8-1-2"/>
                    <table:table-column table:style-name="id1-3-2-2-17-2-4-8-1-3"/>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Subsidiepercentage</text:span>
                        </text:p>
                      </table:table-cell>
                      <table:table-cell table:style-name="entry" table:number-rows-spanned="1" table:number-columns-spanned="1">
                        <text:p text:style-name="table_al">
                          <text:span text:style-name="nadrukcur">Maximale subsidie</text:span>
                        </text:p>
                      </table:table-cell>
                    </table:table-row>
                    <table:table-row table:style-name="row">
                      <table:table-cell table:style-name="entry" table:number-rows-spanned="1" table:number-columns-spanned="1">
                        <text:p text:style-name="table_al">•Inspecties </text:p>
                        <text:p text:style-name="table_al">Alleen voor een eerste bouwkundige inspectie uitgevoerd door de Monumentenwacht Fryslân of andere onafhankelijke instantie, bij panden of objecten die de status van gemeentelijk monument of rijksmonument hebben. </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pand/object</text:p>
                      </table:table-cell>
                    </table:table-row>
                  </table:table>
                  <text:p text:style-name="table_bottom"/>
                </text:section>
                <text:p text:style-name="al">
                <text:span text:style-name="nadrukvet">
                  <text:span text:style-name="nadrukcur">Categorie: </text:span>
                </text:span>
                <text:span text:style-name="nadrukvet">
                  <text:span text:style-name="nadrukcur"> Molens</text:span>
                </text:span>
              </text:p>
                <text:section text:name="table_id1-3-2-2-17-2-4-10" text:style-name="table">
                  <text:p text:style-name="table_top"/>
                  <table:table table:style-name="tgroup">
                    <table:table-column table:style-name="id1-3-2-2-17-2-4-10-1-1"/>
                    <table:table-column table:style-name="id1-3-2-2-17-2-4-10-1-2"/>
                    <table:table-column table:style-name="id1-3-2-2-17-2-4-10-1-3"/>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Subsidiepercentage</text:span>
                        </text:p>
                      </table:table-cell>
                      <table:table-cell table:style-name="entry" table:number-rows-spanned="1" table:number-columns-spanned="1">
                        <text:p text:style-name="table_al">
                          <text:span text:style-name="nadrukcur">Maximale subsidie</text:span>
                        </text:p>
                      </table:table-cell>
                    </table:table-row>
                    <table:table-row table:style-name="row">
                      <table:table-cell table:style-name="entry" table:number-rows-spanned="1" table:number-columns-spanned="1">
                        <text:p text:style-name="table_al">•Instandhouding</text:p>
                        <text:p text:style-name="table_al">Werkzaamheden die door het rijk zijn aangemerkt als subsidiabele kosten en waarvoor een rijkssubsidiebeschikking is afgegeven. </text:p>
                      </table:table-cell>
                      <table:table-cell table:style-name="entry" table:number-rows-spanned="1" table:number-columns-spanned="1">
                        <text:p text:style-name="table_al"/>
                        <text:p text:style-name="table_al">25%</text:p>
                      </table:table-cell>
                      <table:table-cell table:style-name="entry" table:number-rows-spanned="1" table:number-columns-spanned="1">
                        <text:p text:style-name="table_al"/>
                        <text:p text:style-name="table_al">€ 2.083,-- per molen per jaar</text:p>
                      </table:table-cell>
                    </table:table-row>
                  </table:table>
                  <text:p text:style-name="table_bottom"/>
                </text:section>
                <text:list text:style-name="id1-3-2-2-17-2-4-11">
                  <text:list-item text:style-override="id1-3-2-2-17-2-4-11-1">
                    <text:number/>
                    <text:p text:style-name="al"/>
                  </text:list-item>
                  <text:list-item text:style-override="id1-3-2-2-17-2-4-11-2">
                    <text:number>2.</text:number>
                    <text:p text:style-name="al">Onder subsidiabele kosten wordt verstaan:</text:p>
                    <text:p text:style-name="al">a. gemeentelijke monumenten en kleine initiatieven in beschermde stads- en dorpsgezichten: kosten die betrekking hebben op feitelijke uitvoeringskosten (materiaal en arbeid);</text:p>
                    <text:p text:style-name="al">b. bouwhistorisch onder zoek: kosten die noodzakelijk zijn om het onderzoek op een doelmatige wijze uit te voeren, met uitzondering van publicatiekosten en onderzoeksresultaten.</text:p>
                  </text:list-item>
                  <text:list-item text:style-override="id1-3-2-2-17-2-4-11-3">
                    <text:number>3.</text:number>
                    <text:p text:style-name="al">Indien een aanvraag voor subsidie een gemeentelijk monument zowel groot onderhoud als cascoherstel betreft, bedraagt de subsidie maximaal € 5.000,--.</text:p>
                  </text:list-item>
                  <text:list-item text:style-override="id1-3-2-2-17-2-4-11-4">
                    <text:number>4.</text:number>
                    <text:p text:style-name="al">Indien de subsidieontvanger de btw kan teruvorderen, wordt over dat deel geen subsidie verstrekt.</text:p>
                  </text:list-item>
                  <text:list-item text:style-override="id1-3-2-2-17-2-4-11-5">
                    <text:number>5.</text:number>
                    <text:p text:style-name="al">Indien de subsidieaanvrager een deel van de kosten vergoed krijgt door een verzekering, wordt over dat deel geen subsidie verstrekt.</text:p>
                  </text:list-item>
                  <text:list-item text:style-override="id1-3-2-2-17-2-4-11-6">
                    <text:number/>
                    <text:p text:style-name="al"/>
                  </text:list-item>
                  <text:list-item text:style-override="id1-3-2-2-17-2-4-11-7">
                    <text:number/>
                    <text:p text:style-name="al"/>
                  </text:list-item>
                </text:list>
              </text:section>
              <text:section text:name="artikel_id1-3-2-2-17-2-5" text:style-name="artikel">
                <text:p text:style-name="artikel_kop_titel"><text:span text:style-name="artikel_kop_label">Artikel</text:span> <text:span text:style-name="artikel_kop_nr">7.1.4</text:span> Subsidiecriteria</text:p>
                <text:p text:style-name="al">Om voor subsidie in aanmerking te komen dient men aan de volgende criteria te voldoen:</text:p>
                <text:list text:style-name="id1-3-2-2-17-2-5-3">
                  <text:list-item text:style-override="id1-3-2-2-17-2-5-3-1">
                    <text:number>1.</text:number>
                    <text:p text:style-name="al">Voor gemeentelijke monumenten en kleine initiatieven in beschermde stads- en dorpsgezichten kan maximaal 1 maal per drie jaar subsidie worden verleend. </text:p>
                  </text:list-item>
                  <text:list-item text:style-override="id1-3-2-2-17-2-5-3-2">
                    <text:number>2.</text:number>
                    <text:p text:style-name="al">Voor molens kan alleen voor dezelfde zes jaarlijkse periode subsidie worden toegekend als waarvoor het rijk een subsidieverleningsbeschikking heeft af gegeven.</text:p>
                  </text:list-item>
                  <text:list-item text:style-override="id1-3-2-2-17-2-5-3-3">
                    <text:number>3.</text:number>
                    <text:p text:style-name="al">Moleneigenaren die de status “Professionele Organisatie” van het rijk hebben gekregen – of nog gebruik mogen maken van de (oude) status “Aangewezen Organisatie” - mogen desgewenst schuiven met de beschikbaar gestelde subsidies onder haar monumenten onderling, mits het totaal opgetelde toegekende subsidiebedrag aan die eigenaar niet wordt overschreden.</text:p>
                  </text:list-item>
                  <text:list-item text:style-override="id1-3-2-2-17-2-5-3-4">
                    <text:number>4.</text:number>
                    <text:p text:style-name="al">De aanvraag om subsidie moet, met uitzondering van de categorie inspecties, door het college zijn ontvangen voorafgaand aan het starten van de werkzaamheden.</text:p>
                  </text:list-item>
                </text:list>
              </text:section>
              <text:section text:name="artikel_id1-3-2-2-17-2-6" text:style-name="artikel">
                <text:p text:style-name="artikel_kop_titel"><text:span text:style-name="artikel_kop_label">Artikel</text:span> <text:span text:style-name="artikel_kop_nr">7.1.5</text:span> Aanvullende weigeringsgronden</text:p>
                <text:list text:style-name="id1-3-2-2-17-2-6-2">
                  <text:list-item text:style-override="id1-3-2-2-17-2-6-2-1">
                    <text:number>1.</text:number>
                    <text:p text:style-name="al">Het college kan subsidieverlening weigeren wanneer er voor molens geen rijkssubsidie is verleend voor de betreffende instandhoudingperiode als bedoeld in het Brim 2013.</text:p>
                  </text:list-item>
                  <text:list-item text:style-override="id1-3-2-2-17-2-6-2-2">
                    <text:number>2.</text:number>
                    <text:p text:style-name="al">Het college kan subsidieverlening weigeren wanneer de aanvrager geen eigenaar van het object, pand of molen is waarvoor subsidie wordt aangevraagd, tenzij de aanvraag zich richt op een klein initiatief in een beschermd stads- of dorpsgezicht.</text:p>
                  </text:list-item>
                  <text:list-item text:style-override="id1-3-2-2-17-2-6-2-3">
                    <text:number>3.</text:number>
                    <text:p text:style-name="al">Het college kan subsidieverlening weigeren wanneer het panden, objecten en molens betreft die eigendom zijn van een overheidsinstantie.</text:p>
                  </text:list-item>
                  <text:list-item text:style-override="id1-3-2-2-17-2-6-2-4">
                    <text:number>4.</text:number>
                    <text:p text:style-name="al">Het college kan subsidieverlening weigeren wanneer het panden, objecten en molens betreft die al op een andere wijze door de gemeente worden ondersteund.</text:p>
                  </text:list-item>
                  <text:list-item text:style-override="id1-3-2-2-17-2-6-2-5">
                    <text:number>5.</text:number>
                    <text:p text:style-name="al">Het college weigert subsidieverlening wanneer de subsidie voor de gemeentelijke monumenten minder bedraagt dan € 250,--.</text:p>
                  </text:list-item>
                </text:list>
              </text:section>
              <text:section text:name="artikel_id1-3-2-2-17-2-7" text:style-name="artikel">
                <text:p text:style-name="artikel_kop_titel"><text:span text:style-name="artikel_kop_label">Artikel</text:span> <text:span text:style-name="artikel_kop_nr">7.1.6</text:span> Subsidieplafond en wijze van verdeling</text:p>
                <text:list text:style-name="id1-3-2-2-17-2-7-2">
                  <text:list-item text:style-override="id1-3-2-2-17-2-7-2-1">
                    <text:number>1.</text:number>
                    <text:p text:style-name="al">De subsidieplafonds worden jaarlijks door het college vastgesteld.</text:p>
                  </text:list-item>
                  <text:list-item text:style-override="id1-3-2-2-17-2-7-2-2">
                    <text:number>2.</text:number>
                    <text:p text:style-name="al">Voor het jaar 2017 bedragen de subsidieplafonds per categorie:</text:p>
                    <text:p text:style-name="al">a. gemeentelijke monumenten: € 80.000,--</text:p>
                    <text:p text:style-name="al">b. kleine initiatieven in beschermde stads- en dorpsgezichten: € 6.000,--</text:p>
                    <text:p text:style-name="al">c. inspecties: € 4.500,--</text:p>
                    <text:p text:style-name="al">d. molens: € 40.000,--</text:p>
                  </text:list-item>
                  <text:list-item text:style-override="id1-3-2-2-17-2-7-2-3">
                    <text:number>3.</text:number>
                    <text:p text:style-name="al">Wanneer er na 1 oktober van hetzelfde kalenderjaar middelen resteren, geldt een gezamenlijk subsidieplafond voor de categorieën uit lid 2. </text:p>
                  </text:list-item>
                  <text:list-item text:style-override="id1-3-2-2-17-2-7-2-4">
                    <text:number>4.</text:number>
                    <text:p text:style-name="al">Aanvragen worden op volgorde van binnenkomst behandeld. </text:p>
                    <text:p text:style-name="al"/>
                  </text:list-item>
                </text:list>
              </text:section>
            </text:section>
            <text:section text:name="paragraaf_id1-3-2-2-17-3" text:style-name="paragraaf">
              <text:p text:style-name="paragraaf_kop"><text:span text:style-name="label">Paragraaf</text:span> <text:span text:style-name="nr">7.2</text:span> Open Monumentendag</text:p>
              <text:section text:name="artikel_id1-3-2-2-17-3-2" text:style-name="artikel">
                <text:p text:style-name="artikel_kop_titel"><text:span text:style-name="artikel_kop_label">Artikel</text:span> <text:span text:style-name="artikel_kop_nr">7.2.1</text:span> Begripsbepalingen</text:p>
                <text:list text:style-name="id1-3-2-2-17-3-2-2">
                  <text:list-item text:style-override="id1-3-2-2-17-3-2-2-1">
                    <text:number>1.</text:number>
                    <text:p text:style-name="al">Monument: een gebouw in de gemeente die volgens de gemeentelijke verordening of het Rijk is aangemerkt als monument.</text:p>
                  </text:list-item>
                  <text:list-item text:style-override="id1-3-2-2-17-3-2-2-2">
                    <text:number>2.</text:number>
                    <text:p text:style-name="al">Open Monumentendag:(landelijke) dag of weekend waarop monumenten voor het publiek gratis worden opengesteld. </text:p>
                  </text:list-item>
                  <text:list-item text:style-override="id1-3-2-2-17-3-2-2-3">
                    <text:number>3.</text:number>
                    <text:p text:style-name="al">Eigenaar: de eigenaar van een monument.</text:p>
                  </text:list-item>
                  <text:list-item text:style-override="id1-3-2-2-17-3-2-2-4">
                    <text:number>4.</text:number>
                    <text:p text:style-name="al">Overkoepelende organisatie: een stichting, vereniging en/of dorpsbelangen, die de organisatie van de Open Monumentendag in een dorp of stad op zich neemt. </text:p>
                  </text:list-item>
                </text:list>
              </text:section>
              <text:section text:name="artikel_id1-3-2-2-17-3-3" text:style-name="artikel">
                <text:p text:style-name="artikel_kop_titel"><text:span text:style-name="artikel_kop_label">Artikel</text:span> <text:span text:style-name="artikel_kop_nr">7.2.2</text:span> Subsidiabele activiteiten</text:p>
                <text:p text:style-name="al">Het college kan subsidie verstrekken aan een eigenaar of overkoepelende organisatie voor activiteiten rondom lokale Open Monumentendag, die zich richten op:</text:p>
                <text:list text:style-name="id1-3-2-2-17-3-3-3">
                  <text:list-item text:style-override="id1-3-2-2-17-3-3-3-1">
                    <text:number>1.</text:number>
                    <text:p text:style-name="al">Promotie.</text:p>
                  </text:list-item>
                  <text:list-item text:style-override="id1-3-2-2-17-3-3-3-2">
                    <text:number>2.</text:number>
                    <text:p text:style-name="al">Een vernieuwende programmering en/of presentie van monument(en).</text:p>
                  </text:list-item>
                  <text:list-item text:style-override="id1-3-2-2-17-3-3-3-3">
                    <text:number>3.</text:number>
                    <text:p text:style-name="al">Het aantrekken van specifieke doelgroepen, zoals jongeren of gezinnen. </text:p>
                  </text:list-item>
                  <text:list-item text:style-override="id1-3-2-2-17-3-3-3-4">
                    <text:number>4.</text:number>
                    <text:p text:style-name="al">Samenwerking met andere organisaties of evenementen. </text:p>
                  </text:list-item>
                </text:list>
              </text:section>
              <text:section text:name="artikel_id1-3-2-2-17-3-4" text:style-name="artikel">
                <text:p text:style-name="artikel_kop_titel"><text:span text:style-name="artikel_kop_label">Artikel</text:span> <text:span text:style-name="artikel_kop_nr">7.2.3</text:span> Hoogte van de subsidie per activiteit</text:p>
                <text:list text:style-name="id1-3-2-2-17-3-4-2">
                  <text:list-item text:style-override="id1-3-2-2-17-3-4-2-1">
                    <text:number>1.</text:number>
                    <text:p text:style-name="al">De subsidie voor overkoepelende organisaties bedraagt maximaal 70% van de subsidiabele kosten tot maximaal € 1.500,-- per aanvraag.</text:p>
                  </text:list-item>
                  <text:list-item text:style-override="id1-3-2-2-17-3-4-2-2">
                    <text:number>2.</text:number>
                    <text:p text:style-name="al">De subsidie voor eigenaren bedraagt maximaal € 300,-- per aanvraag.</text:p>
                  </text:list-item>
                  <text:list-item text:style-override="id1-3-2-2-17-3-4-2-3">
                    <text:number>3.</text:number>
                    <text:p text:style-name="al">De volgende kosten zijn niet subsidiabel: de aanschaf van apparatuur zijnde (vervanging van) machines, computers, beamers, touchscreens, gereedschap etcetera).</text:p>
                  </text:list-item>
                </text:list>
              </text:section>
              <text:section text:name="artikel_id1-3-2-2-17-3-5" text:style-name="artikel">
                <text:p text:style-name="artikel_kop_titel"><text:span text:style-name="artikel_kop_label">Artikel</text:span> <text:span text:style-name="artikel_kop_nr">7.2.4</text:span> Subsidiecriteria</text:p>
                <text:p text:style-name="al">Om voor subsidie in aanmerking te komen dient de aanvraag naar het oordeel van het college aan de volgende criteria te voldoen. </text:p>
                <text:list text:style-name="id1-3-2-2-17-3-5-3">
                  <text:list-item text:style-override="id1-3-2-2-17-3-5-3-1">
                    <text:number>1.</text:number>
                    <text:p text:style-name="al">De gratis openstelling van het monument/de monumenten maakt aantoonbaar een wezenlijk onderdeel uit van de activiteit. </text:p>
                  </text:list-item>
                  <text:list-item text:style-override="id1-3-2-2-17-3-5-3-2">
                    <text:number>2.</text:number>
                    <text:p text:style-name="al">De activiteiten dragen bij aan het vergroten van de belangstelling en waardering voor en betrokkenheid bij monumenten in de gemeente. </text:p>
                  </text:list-item>
                  <text:list-item text:style-override="id1-3-2-2-17-3-5-3-3">
                    <text:number>3.</text:number>
                    <text:p text:style-name="al">De activiteiten zijn een aanvulling op bestaande aanbod van de aanvrager.</text:p>
                  </text:list-item>
                </text:list>
              </text:section>
              <text:section text:name="artikel_id1-3-2-2-17-3-6" text:style-name="artikel">
                <text:p text:style-name="artikel_kop_titel"><text:span text:style-name="artikel_kop_label">Artikel</text:span> <text:span text:style-name="artikel_kop_nr">7.2.5</text:span> Aanvullende weigeringsgronden</text:p>
                <text:list text:style-name="id1-3-2-2-17-3-6-2">
                  <text:list-item text:style-override="id1-3-2-2-17-3-6-2-1">
                    <text:number>1.</text:number>
                    <text:p text:style-name="al">Het college neemt jaarlijks per aanvrager maximaal één aanvraag in behandeling. </text:p>
                  </text:list-item>
                  <text:list-item text:style-override="id1-3-2-2-17-3-6-2-2">
                    <text:number>2.</text:number>
                    <text:p text:style-name="al">Het college neemt jaarlijks voor één dorp of stad maximaal vijf aanvragen in behandeling. </text:p>
                  </text:list-item>
                  <text:list-item text:style-override="id1-3-2-2-17-3-6-2-3">
                    <text:number>3.</text:number>
                    <text:p text:style-name="al">Het college weigert subsidieverstrekking wanneer het te verlenen subsidiebedrag per dorp of stad in zijn geheel de € 1.500,-- overschrijdt.</text:p>
                  </text:list-item>
                  <text:list-item text:style-override="id1-3-2-2-17-3-6-2-4">
                    <text:number>4.</text:number>
                    <text:p text:style-name="al">Het college kan subsidieverstrekking aan eigenaren weigeren wanneer een overkoepelende organisatie in diezelfde plaats voor subsidie in aanmerking komt. </text:p>
                  </text:list-item>
                </text:list>
              </text:section>
              <text:section text:name="artikel_id1-3-2-2-17-3-7" text:style-name="artikel">
                <text:p text:style-name="artikel_kop_titel"><text:span text:style-name="artikel_kop_label">Artikel</text:span> <text:span text:style-name="artikel_kop_nr">7.2.6</text:span> Subsidieplafond en wijze van verdeling</text:p>
                <text:list text:style-name="id1-3-2-2-17-3-7-2">
                  <text:list-item text:style-override="id1-3-2-2-17-3-7-2-1">
                    <text:number>1.</text:number>
                    <text:p text:style-name="al">Het subsidieplafond wordt jaarlijks door het college vastgesteld. Voor het jaar 2017 bedraagt dit plafond € 7.500,--. </text:p>
                  </text:list-item>
                  <text:list-item text:style-override="id1-3-2-2-17-3-7-2-2">
                    <text:number>2.</text:number>
                    <text:p text:style-name="al">De subsidieaanvragen worden afgehandeld op volgorde van binnenkomst. </text:p>
                  </text:list-item>
                </text:list>
              </text:section>
              <text:section text:name="artikel_id1-3-2-2-17-3-8" text:style-name="artikel">
                <text:p text:style-name="artikel_kop_titel"><text:span text:style-name="artikel_kop_label">Artikel</text:span> <text:span text:style-name="artikel_kop_nr">7.2.7</text:span> Indientermijn</text:p>
                <text:p text:style-name="al">Voor het indienen van een aanvraag geldt een indientermijn van uiterlijk 15 juli van het kalenderjaar waarin de activiteiten plaatsvinden.</text:p>
              </text:section>
            </text:section>
            <text:p text:style-name="hoofdstuk_bottom"/>
          </text:section>
          <text:section text:name="hoofdstuk_id1-3-2-2-18" text:style-name="hoofdstuk">
            <text:p text:style-name="hoofdstuk_kop"><text:span text:style-name="label">Hoofdstuk</text:span> <text:span text:style-name="nr">8:</text:span> Slotbepalingen</text:p>
            <text:section text:name="artikel_id1-3-2-2-18-2" text:style-name="artikel">
              <text:p text:style-name="artikel_kop_titel"><text:span text:style-name="artikel_kop_label">Artikel</text:span> <text:span text:style-name="artikel_kop_nr">8.1</text:span> Inwerkingtreding</text:p>
              <text:p text:style-name="al">Deze nadere regels treden na bekendmaking in werking.</text:p>
            </text:section>
            <text:section text:name="artikel_id1-3-2-2-18-3" text:style-name="artikel">
              <text:p text:style-name="artikel_kop_titel"><text:span text:style-name="artikel_kop_label">Artikel</text:span> <text:span text:style-name="artikel_kop_nr">8.2</text:span> Intrekking</text:p>
              <text:p text:style-name="al">De nadere regels subsidieverlening Gemeente Súdwest-Fryslân die zijn vastgesteld op 22 november 2016 worden hierbij ingetrokken.</text:p>
            </text:section>
            <text:section text:name="artikel_id1-3-2-2-18-4" text:style-name="artikel">
              <text:p text:style-name="artikel_kop_titel"><text:span text:style-name="artikel_kop_label">Artikel</text:span> <text:span text:style-name="artikel_kop_nr">8.3</text:span> Werkingssfeer</text:p>
              <text:p text:style-name="al">Besluiten, genomen krachtens de nadere regels als bedoeld in artikel 8.2, gelden als besluiten genomen krachtens deze nadere regels.</text:p>
            </text:section>
            <text:section text:name="artikel_id1-3-2-2-18-5" text:style-name="artikel">
              <text:p text:style-name="artikel_kop_titel"><text:span text:style-name="artikel_kop_label">Artikel</text:span> <text:span text:style-name="artikel_kop_nr">8.4</text:span> Citeertitel</text:p>
              <text:p text:style-name="al">Deze nadere regels worden aangehaald als ‘Subsidieregelingen Gemeente Súdwest-Fryslân’.</text:p>
            </text:section>
            <text:p text:style-name="hoofdstuk_bottom"/>
          </text:section>
        </text:section>
        <text:section text:name="nota-toelichting_id1-3-2-3" text:style-name="nota-toelichting">
          <text:p text:style-name="kop_level0">Toelichting subsidieregelingen</text:p>
          <text:section text:name="divisie_id1-3-2-3-2" text:style-name="divisie">
            <text:p text:style-name="kop_level1">2.1 Peuterspeelzaalwerk</text:p>
            <text:p text:style-name="al">Van dit bedrag moeten peuterspeelzalen in ieder geval personeelskosten, huisvestingskosten, overhead en scholing betalen. Bij het vaststellen van de subsidie geldt een bandbreedte van 10%. Dit betekent dat de gemeente een lagere bezetting accepteert, als deze minder dan 10% afwijkt van de bezetting die de peuterspeelzaal in de aanvraag heeft aangegeven. De gemeente stelt de subsidie dan vast zoals verleend is. Als de bezetting meer dan 10% afwijkt, stelt de gemeente de subsidie vast op basis van het verschil tussen de bandbreedte en de plaatsen die werkelijk bezet zijn. Let wel, als de peuterspeelzaal een hogere bezetting haalt dan waarvoor subsidie is verleend, stelt de gemeente de subsidie niet hoger vast. </text:p>
            <text:p text:style-name="al"/>
          </text:section>
          <text:section text:name="divisie_id1-3-2-3-3" text:style-name="divisie">
            <text:p text:style-name="kop_level1">5.2 Dorpshuizen, MFC’s en wijkgebouwen</text:p>
            <text:p text:style-name="al">Deze paragraaf is een uitwerking van de door de raad op 4 april 2013 vastgestelde notitie harmonisatie beleid dorpshuizen, mfc’s en wijkgebouwen. </text:p>
            <text:p text:style-name="al">In aanvulling hierop kan het college een eenmalige subsidie verlenen aan het bestuur voor het bekostigen van bouwkundige- en constructieve werkzaamheden die het gevolg zijn van onvoorziene schade aan een dorpshuis, mfc of wijkgebouw in de gemeente (calamiteit). Om voor de eenmalige subsidie in aanmerking te komen dient de aanvraag aan de volgende criteria te voldoen:</text:p>
            <text:list text:style-name="id1-3-2-3-3-4">
              <text:list-item text:style-override="id1-3-2-3-3-4-1">
                <text:number>1.</text:number>
                <text:p text:style-name="al">Het moet gaan om naar het oordeel van het college onvoorziene schade.</text:p>
              </text:list-item>
              <text:list-item text:style-override="id1-3-2-3-3-4-2">
                <text:number>2.</text:number>
                <text:p text:style-name="al">Het moet gaan om een naar het oordeel van het college opeenstapeling van bouwkundige en constructieve gebreken.</text:p>
              </text:list-item>
              <text:list-item text:style-override="id1-3-2-3-3-4-3">
                <text:number>3.</text:number>
                <text:p text:style-name="al">Het bestuur moet niet verwijtbaar zijn.</text:p>
              </text:list-item>
            </text:list>
            <text:p text:style-name="al">Een voorbeeld van een calamiteit kan zijn een niet te verzekeren onheil door derden of sneeuwoverlast. In de meeste gevallen wordt de vervolgschade wel vergoed door de verzekering, maar niet de oorzaak.</text:p>
            <text:p text:style-name="al"/>
          </text:section>
          <text:section text:name="divisie_id1-3-2-3-4" text:style-name="divisie">
            <text:p text:style-name="kop_level1">4.5 Muziek, zang en toneel, jaarlijks</text:p>
            <text:p text:style-name="al">Voor wat betreft muziek gaat het om verenigingen / stichtingen die op amateurkunst-basis actief zijn op het terrein van muziek, zoals bijvoorbeeld Harmonie, Fanfare, Brass en Color Guard. Groepen die naar het oordeel van het college het karakter hebben van een muziekband komen daarmee niet voor subsidie in aanmerking. </text:p>
            <text:p text:style-name="al">Het optreden c.q. de voorstelling moet naar het oordeel van het college openbaar toegankelijk zijn en geen besloten karakter hebben. De volgende zaken vallen hiermee buiten het begrip optreden/voorstelling:</text:p>
            <text:list text:style-name="id1-3-2-3-4-4">
              <text:list-item text:style-override="id1-3-2-3-4-4-1">
                <text:number>a.</text:number>
                <text:p text:style-name="al">het verlenen van een bijdrage aan een jubileumfeest c.q. receptie;</text:p>
              </text:list-item>
              <text:list-item text:style-override="id1-3-2-3-4-4-2">
                <text:number>b.</text:number>
                <text:p text:style-name="al">het verlenen van een bijdrage bij een bruiloft of rouwdienst;</text:p>
              </text:list-item>
              <text:list-item text:style-override="id1-3-2-3-4-4-3">
                <text:number>c.</text:number>
                <text:p text:style-name="al">het verlenen van medewerking aan een kerkdienst in de eigen kerkgemeenschap; </text:p>
              </text:list-item>
              <text:list-item text:style-override="id1-3-2-3-4-4-4">
                <text:number>d.</text:number>
                <text:p text:style-name="al">optredens waar een vergoeding in natura tegenover staat zoals bijvoorbeeld het kosteloos gebruiken van oefenruimte.</text:p>
              </text:list-item>
            </text:list>
            <text:p text:style-name="al">De volgende activiteiten vallen wel onder het begrip optreden/voorstelling:</text:p>
            <text:list text:style-name="id1-3-2-3-4-6">
              <text:list-item text:style-override="id1-3-2-3-4-6-1">
                <text:number>a.</text:number>
                <text:p text:style-name="al">het verlenen van een bijdrage bij herdenkingen, zoals Dodenherdenking;</text:p>
              </text:list-item>
              <text:list-item text:style-override="id1-3-2-3-4-6-2">
                <text:number>b.</text:number>
                <text:p text:style-name="al">het op verzoek van derden en tegen vergoeding verzorgen van een optreden in de gemeente bij nationale feesten zoals Koningsdag en Sinterklaas.</text:p>
              </text:list-item>
            </text:list>
            <text:p text:style-name="al">In het geval van toneel kan het zijn dat er op één avond meerdere korte toneelstukken worden opgevoerd. Onder een optreden wordt een avondvullend programma verstaan, wat betekent dat meerdere kleine toneelstukken op een avond (of een ander dagdeel) als één optreden worden beschouwd.</text:p>
            <text:p text:style-name="al"/>
          </text:section>
          <text:section text:name="divisie_id1-3-2-3-5" text:style-name="divisie">
            <text:p text:style-name="kop_level1">7.1 Cultureel Erfgoed</text:p>
            <text:p text:style-name="al"/>
            <text:p text:style-name="al">Artikel 7.1.1</text:p>
            <text:p text:style-name="al"/>
            <text:p text:style-name="al">Ad. 5. Onder kleine initiatieven wordt verstaan, het terugbrengen of herstellen van onderdelen die de historische beleving van de beschermde stads- of dorpsgezichten vergroot. Hierbij moet gedacht worden aan oude stoepen, uithangborden, muurschilderingen, hijsbalken, gevelindelingen, etc. E.e.a. dient gebaseerd te zijn op historische gegevens zoals bv. oude foto’s.</text:p>
            <text:p text:style-name="al"/>
            <text:p text:style-name="al">Ad. 9. Onder normaal onderhoud wordt verstaan, het gebruikelijke periodieke onderhoud om het object in stand te houden. Hierbij moet worden gedacht aan:</text:p>
            <text:list text:style-name="id1-3-2-3-5-8">
              <text:list-item text:style-override="id1-3-2-3-5-8-1">
                <text:number>-</text:number>
                <text:p text:style-name="al">schoonmaken houtwerk gevels;</text:p>
              </text:list-item>
              <text:list-item text:style-override="id1-3-2-3-5-8-2">
                <text:number>-</text:number>
                <text:p text:style-name="al">schilderwerk;</text:p>
              </text:list-item>
              <text:list-item text:style-override="id1-3-2-3-5-8-3">
                <text:number>- </text:number>
                <text:p text:style-name="al">reparatie / herstel / deels vervangen (≤ 20%) van:</text:p>
                <text:list text:style-name="id1-3-2-3-5-8-3-3">
                  <text:list-item text:style-override="id1-3-2-3-5-8-3-3-1">
                    <text:number>-</text:number>
                    <text:p text:style-name="al">goten, zinkwerk;</text:p>
                  </text:list-item>
                  <text:list-item text:style-override="id1-3-2-3-5-8-3-3-2">
                    <text:number>-</text:number>
                    <text:p text:style-name="al">kozijnen, ramen;</text:p>
                  </text:list-item>
                  <text:list-item text:style-override="id1-3-2-3-5-8-3-3-3">
                    <text:number>-</text:number>
                    <text:p text:style-name="al">windveren, boeidelen, etc.;</text:p>
                  </text:list-item>
                  <text:list-item text:style-override="id1-3-2-3-5-8-3-3-4">
                    <text:number>-</text:number>
                    <text:p text:style-name="al">dakbedekking, panlatten, tengels, dakhout, voegwerk;</text:p>
                  </text:list-item>
                </text:list>
              </text:list-item>
              <text:list-item text:style-override="id1-3-2-3-5-8-4">
                <text:number>-</text:number>
                <text:p text:style-name="al">maaien dijklichaam;</text:p>
              </text:list-item>
              <text:list-item text:style-override="id1-3-2-3-5-8-5">
                <text:number>-</text:number>
                <text:p text:style-name="al">hekkelen sloten dijklichaam.</text:p>
              </text:list-item>
            </text:list>
            <text:p text:style-name="al"/>
            <text:p text:style-name="al">Ad. 10. Onder groot onderhoud wordt verstaan, werkzaamheden die het normale onderhoud te boven gaan. Hierbij moet worden gedacht aan:</text:p>
            <text:p text:style-name="al"/>
            <text:list text:style-name="id1-3-2-3-5-12">
              <text:list-item text:style-override="id1-3-2-3-5-12-1">
                <text:number>-</text:number>
                <text:p text:style-name="al">reparatie / herstel / deels vervangen (&gt; 20%) van:</text:p>
                <text:list text:style-name="id1-3-2-3-5-12-1-3">
                  <text:list-item text:style-override="id1-3-2-3-5-12-1-3-1">
                    <text:number>-</text:number>
                    <text:p text:style-name="al">goten, zinkwerk;</text:p>
                  </text:list-item>
                  <text:list-item text:style-override="id1-3-2-3-5-12-1-3-2">
                    <text:number>-</text:number>
                    <text:p text:style-name="al">kozijnen, ramen; </text:p>
                  </text:list-item>
                  <text:list-item text:style-override="id1-3-2-3-5-12-1-3-3">
                    <text:number>-</text:number>
                    <text:p text:style-name="al">windveren, boeidelen, etc.;</text:p>
                  </text:list-item>
                  <text:list-item text:style-override="id1-3-2-3-5-12-1-3-4">
                    <text:number>-</text:number>
                    <text:p text:style-name="al">dakbedekking, panlatten, tengels, dakhout;</text:p>
                  </text:list-item>
                  <text:list-item text:style-override="id1-3-2-3-5-12-1-3-5">
                    <text:number>-</text:number>
                    <text:p text:style-name="al">voegwerk en schilderwerk aan herstelde onderdelen;</text:p>
                  </text:list-item>
                  <text:list-item text:style-override="id1-3-2-3-5-12-1-3-6">
                    <text:number>-</text:number>
                    <text:p text:style-name="al">walbeschoeiing dijklichaam;</text:p>
                  </text:list-item>
                  <text:list-item text:style-override="id1-3-2-3-5-12-1-3-7">
                    <text:number>-</text:number>
                    <text:p text:style-name="al">profiel dijklichaam.</text:p>
                  </text:list-item>
                </text:list>
              </text:list-item>
            </text:list>
            <text:list text:style-name="id1-3-2-3-5-13">
              <text:list-item text:style-override="id1-3-2-3-5-13-1">
                <text:number/>
                <text:p text:style-name="al"/>
              </text:list-item>
            </text:list>
            <text:p text:style-name="al">Ad. 11. Onder cascoherstel wordt verstaan, constructieve herstelwerkzaamheden en het herstel van waardevolle- en bijzondere interieur- en exterieuronderdelen. Bij de constructieve onderdelen moet hierbij worden gedacht aan:</text:p>
            <text:list text:style-name="id1-3-2-3-5-15">
              <text:list-item text:style-override="id1-3-2-3-5-15-1">
                <text:number>-</text:number>
                <text:p text:style-name="al">fundering, muren, balken en ankerwerk;</text:p>
              </text:list-item>
              <text:list-item text:style-override="id1-3-2-3-5-15-2">
                <text:number>-</text:number>
                <text:p text:style-name="al">kozijnen, ramen en deuren;</text:p>
              </text:list-item>
              <text:list-item text:style-override="id1-3-2-3-5-15-3">
                <text:number>-</text:number>
                <text:p text:style-name="al">schouwen, plafonds en vloeren;</text:p>
              </text:list-item>
              <text:list-item text:style-override="id1-3-2-3-5-15-4">
                <text:number>-</text:number>
                <text:p text:style-name="al">daken, dakgoten en dakkapellen;</text:p>
              </text:list-item>
              <text:list-item text:style-override="id1-3-2-3-5-15-5">
                <text:number>-</text:number>
                <text:p text:style-name="al">schilderwerk aan herstelde onderdelen.</text:p>
              </text:list-item>
            </text:list>
            <text:p text:style-name="al"/>
            <text:p text:style-name="al">Artikel 7.1.3</text:p>
            <text:p text:style-name="al"/>
          </text:section>
          <text:section text:name="divisie_id1-3-2-3-6" text:style-name="divisie">
            <text:p text:style-name="kop_level1">Bouwhistorisch onderzoek</text:p>
            <text:p text:style-name="al">Een bouwhistorisch onderzoek is een nauwkeurige analyse van bouwfasen en bouwonderdelen van een pand/object, waaruit een waardestelling volgt. Bij een grootschalige restauratie, verbouw -of herbestemming van een monument, is het namelijk vaak gewenst om inzicht te krijgen in de historische waarden van het pand/object. Zo kunnen er betere keuzes gemaakt worden over welke historische onderdelen we willen behouden en welke onderdelen aangepast mogen worden of zelfs verwijderd kunnen worden. Middels een bouwhistorisch onderzoek kan deze informatie worden achterhaald. Bouwhistorisch onderzoek moet worden uitgevoerd door een bouwhistoricus, volgens de <text:span text:style-name="nadrukcur">Richtlijnen bouwhistorisch onderzoek, lezen en analyseren van cultuurhistorisch erfgoed, door L. Hendriks en J. van der Hoeve, 2009.</text:span></text:p>
            <text:p text:style-name="al"/>
          </text:section>
          <text:section text:name="divisie_id1-3-2-3-7" text:style-name="divisie">
            <text:p text:style-name="kop_level1">Inspecties</text:p>
            <text:p text:style-name="al">Behoud van een monument begint met goed onderhoud; hoe slechter het onderhoud, des te hoger de kosten van de daardoor noodzakelijke restauratie. De Monumentenwacht is een onafhankelijke stichting die de onderhoudsstaat van een monument in kaart brengt door middel van een duidelijk rapport. Dit rapport is bijna voor elke eigenaar die lid is van deze stichting, de basis voor het uit te voeren onderhoud. Als gemeentelijke overheid kan echter niet het alleenrecht aan één organisatie worden gegeven als daar in de ‘markt’ ook andere deskundige organisaties op dat vlak werkzaam zijn. Vandaar dat er voor is gekozen om niet alleen de inspecties van de Monumentenwacht subsidiabel te laten zijn, maar ook die van een vergelijkbare onafhankelijke instantie.</text:p>
            <text:p text:style-name="al">Om eigenaren van een monument te stimuleren om onderhoud te plegen, is het belangrijk dat er een inspectierapport over de onderhoudsstaat wordt opgesteld. Voor de eerste keer dat zo’n rapport wordt opgesteld, is er een subsidie van € 500,- beschikbaar. Eigenaren die reeds lid zijn van de Monumentenwacht komen niet in aanmerking voor deze subsidie. Zij hebben al inzicht in de onderhoudsstaat van hun monument en hoeven daar niet nogmaals toe gestimuleerd te worden. Het jaarlijkse abonnementsgeld van € 50,- voor de Monumentenwacht komt voor rekening van de eigen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47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7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7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470</meta:user-defined>
    <meta:user-defined meta:name="OVERHEIDop.GmbID/DC.identifier">gmb-2017-137470</meta:user-defined>
    <meta:user-defined meta:name="OVERHEID.TaxonomieBeleidsagenda/OVERHEID.category">Cultuur en recreatie | Organisatie en beleid</meta:user-defined>
    <meta:user-defined meta:name="OVERHEID.Gemeente/DC.spatial">Súdwest-Fryslân</meta:user-defined>
    <meta:user-defined meta:name="DC.source">artikel 147 van de Gemeentewet;1.0:c:BWBR0005416&amp;artikel=147&amp;g=2017-07-01</meta:user-defined>
    <meta:user-defined meta:name="DCTERMS.alternative">Subsidieregelingen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versieInformatie"/>
  </office:meta>
</office:document-meta>
</file>