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ontwerp beschikking omgevingsvergunning gebouwen Stichting Sher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Omschrijving</text:span>
          </text:p>
            <text:p text:style-name="common-al">het reviseren van de huidige vergunning brandveilig gebruik</text:p>
            <text:p text:style-name="common-al">
            <text:span text:style-name="nadrukvet">Locatie </text:span>
          </text:p>
            <text:p text:style-name="common-al">Spaarnestraat 6 </text:p>
            <text:p text:style-name="common-al">Spaarnestraat 2 en 4</text:p>
            <text:p text:style-name="common-al">Spaarnestraat 10 en 12</text:p>
            <text:p text:style-name="common-al">Zwinstraat 35 alinea</text:p>
            <text:p text:style-name="common-al">Zwinstraat 18-24 </text:p>
            <text:p text:style-name="common-al">Zwinstraat 15-27</text:p>
            <text:p text:style-name="common-al">Spaarnestraat 6</text:p>
            <text:p text:style-name="common-al">Vechtstraat 2-4</text:p>
            <text:p text:style-name="common-al">Vechtstraat 1-7</text:p>
            <text:p text:style-name="common-al">Zuwestraat 2-8</text:p>
            <text:p text:style-name="common-al">Zwinstraat 1-33</text:p>
            <text:p text:style-name="common-al">Waverstraat 2-4</text:p>
            <text:p text:style-name="common-al">Geinstraat 2</text:p>
            <text:p text:style-name="common-al">IJssellaan 30</text:p>
            <text:p text:style-name="common-al">De aanvraag, de ontwerpbeschikking en de bijbehorende stukken liggen met ingang van 7 augustus 2017,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common-al">Baar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46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6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6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ontwerp beschikking omgevingsvergunning gebouwen Stichting Sherp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62</meta:user-defined>
    <meta:user-defined meta:name="OVERHEIDop.GmbID/DC.identifier">gmb-2017-137462</meta:user-defined>
    <meta:user-defined meta:name="OVERHEID.TaxonomieBeleidsagenda/OVERHEID.category">Ruimte en infrastructuur | Organisatie en beleid</meta:user-defined>
    <meta:user-defined meta:name="DCTERMS.abstract">zie ook overige adresse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NP 2</meta:user-defined>
    <meta:user-defined meta:name="OVERHEIDop.woonplaats">Baarn</meta:user-defined>
    <meta:user-defined meta:name="OVERHEIDop.straatnaam">Spaarnestraat</meta:user-defined>
    <meta:user-defined meta:name="OVERHEID.PostcodeHuisnummer/OVERHEIDop.postcodeHuisnummer">3744NP 6</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4212 470444</meta:user-defined>
    <meta:user-defined meta:name="OVERHEID.EPSG28992/DC.spatial">144209 470481</meta:user-defined>
    <meta:user-defined meta:name="OVERHEIDop.versieInformatie"/>
  </office:meta>
</office:document-meta>
</file>