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geluid voor Albert Heijn Thuisservice,  Strijkviertel 31A te Utrecht, HZ_MAAT-16-0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31A te Utrecht</text:p>
            <text:p text:style-name="common-al">HZ_MAAT-16-03718</text:p>
            <text:p text:style-name="common-al">Maatwerkvoorschriften geluid voor Albert Heijn  Thuisservice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>Als u schriftelijk bezwaar wilt maken per brief, dan kunt u 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geluid voor Albert Heijn Thuisservice,  Strijkviertel 31A te Utrecht, HZ_MAAT-16-03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46</meta:user-defined>
    <meta:user-defined meta:name="OVERHEIDop.GmbID/DC.identifier">gmb-2017-13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PP 68h</meta:user-defined>
    <meta:user-defined meta:name="OVERHEIDop.woonplaats">Utrecht</meta:user-defined>
    <meta:user-defined meta:name="OVERHEIDop.straatnaam">Strijkviert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455 454540</meta:user-defined>
    <meta:user-defined meta:name="OVERHEIDop.versieInformatie"/>
  </office:meta>
</office:document-meta>
</file>