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8 te Zelhem, het slopen van de woning 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Bronckhorst een melding ontvangen voor het slopen van de woning en het saneren van asbest aan de Nijverheidsweg 8 te Zelhem. De melding is geregistreerd onder kenmerk SXO437893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45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5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5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8 te Zelhem, het slopen van de woning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55</meta:user-defined>
    <meta:user-defined meta:name="OVERHEIDop.GmbID/DC.identifier">gmb-2017-137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X 4</meta:user-defined>
    <meta:user-defined meta:name="OVERHEID.PostcodeHuisnummer/OVERHEIDop.postcodeHuisnummer">7021BX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584</meta:user-defined>
    <meta:user-defined meta:name="OVERHEID.EPSG28992/DC.spatial">221224 446194</meta:user-defined>
    <meta:user-defined meta:name="OVERHEID.EPSG28992/DC.spatial">221227.45 446166.97</meta:user-defined>
    <meta:user-defined meta:name="OVERHEIDop.versieInformatie"/>
  </office:meta>
</office:document-meta>
</file>