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udal - Definitieve beschikking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besluit hogere grenswaarde ingevolge de Wet geluidhinder hebben verleend voor:</text:p>
            <text:p text:style-name="common-al">-De bouw van twee woningen op het adres Kraakstraat in Hunsel.</text:p>
            <text:p text:style-name="common-al">De definitieve beschikking wijkt niet af van de ontwerpbeschikking. </text:p>
            <text:p text:style-name="common-al">Inzagetermijn
</text:p>
            <text:p text:style-name="common-al">De definitieve beschikking ligt samen met de bijbehorende stukken gedurende zes weken ter inzage (zie colofon gemeente-informatie), van <text:span text:style-name="nadrukvet">donderdag 10 augustus 2017 t/m woensdag </text:span></text:p>
            <text:p text:style-name="common-al">
            <text:span text:style-name="nadrukvet">20 september 2017</text:span>. </text:p>
            <text:p text:style-name="common-al"> Beroep</text:p>
            <text:p text:style-name="common-al">Gedurende de inzagetermijn kan beroep bij de Afdeling bestuursrechtspraak van de Raad van State worden ingesteld door:</text:p>
            <text:list text:style-name="id1-3-2-1-1-9">
              <text:list-item text:style-override="id1-3-2-1-1-9-1">
                <text:number>1.</text:number>
                <text:p text:style-name="al">degenen die zienswijzen hebben ingebracht      tegen de ontwerpbeschikking.</text:p>
              </text:list-item>
              <text:list-item text:style-override="id1-3-2-1-1-9-2">
                <text:number>2.</text:number>
                <text:p text:style-name="al">belanghebbenden aan wie redelijkerwijs niet      kan worden verweten geen zienswijzen te hebben ingebracht tegen de      ontwerpbeschikking.</text:p>
              </text:list-item>
            </text:list>
            <text:p text:style-name="common-al"> </text:p>
            <text:p text:style-name="common-al">Het beroepschrift moet in tweevoud worden gezonden aan de Afdeling bestuursrechtspraak van de Raad van State, Postbus 20019, 2500 EA Den Haag. </text:p>
            <text:p text:style-name="common-al"> </text:p>
            <text:p text:style-name="last-al">De beschikking wordt na afloop van de beroepstermijn van kracht tenzij voor deze datum beroep is ingesteld en een verzoek om een voorlopige voorziening is gedaan. Het verzoek moet worden gericht aan de Afdeling bestuursrechtspraak van de Raad van State. In dat geval wordt de beschikking niet van kracht voordat op het verzoek is beslist. Voor het indienen van een beroepschrift en/of verzoek om voorlopige voorziening zijn griffierechten verschuldigd. Voor meer informatie hierover kunt u bellen naar telefoon 070 - 426 44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44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4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4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Definitieve beschikking Besluit hogere grens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447</meta:user-defined>
    <meta:user-defined meta:name="OVERHEIDop.GmbID/DC.identifier">gmb-2017-137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668 355915</meta:user-defined>
    <meta:user-defined meta:name="OVERHEIDop.versieInformatie"/>
  </office:meta>
</office:document-meta>
</file>