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nekamperweg 2: Opening Erve Mensm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Opening Erve Mensman op 5 en 6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4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4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4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2: Opening Erve Mensm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45</meta:user-defined>
    <meta:user-defined meta:name="OVERHEIDop.GmbID/DC.identifier">gmb-2017-137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