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februari 2017, Zwanenburgerdijk 333, 1161 NN  Zwanenburg, AUTOTEC Amsterdam B.V., zaak 30997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, er worden nieuwe automotive reserve onderdelen, smeermiddelen &amp; koelvloeistoffen opgeslagen in de opslagruimt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44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4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4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6 februari 2017, Zwanenburgerdijk 333, 1161 NN  Zwanenburg, AUTOTEC Amsterdam B.V., zaak 30997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443</meta:user-defined>
    <meta:user-defined meta:name="OVERHEIDop.GmbID/DC.identifier">gmb-2017-137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N 333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68 488765</meta:user-defined>
    <meta:user-defined meta:name="OVERHEIDop.versieInformatie"/>
  </office:meta>
</office:document-meta>
</file>