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lstraat 3 in Drempt,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02 augustus 2017 is een aanvraag ingediend voor een omgevingsvergunning. De aanvraag is geregistreerd onder kenmerk SXO44104616. De aanvraag gaat over het het veranderen van de inrichting aan de Tolstraat 3 in Drempt.</text:p>
            <text:p text:style-name="common-al">De aanvraag betreft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43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3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3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straat 3 in Drempt,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437</meta:user-defined>
    <meta:user-defined meta:name="OVERHEIDop.GmbID/DC.identifier">gmb-2017-137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V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4581</meta:user-defined>
    <meta:user-defined meta:name="OVERHEID.EPSG28992/DC.spatial">211562.42 448839.02</meta:user-defined>
    <meta:user-defined meta:name="OVERHEIDop.versieInformatie"/>
  </office:meta>
</office:document-meta>
</file>