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50, 5213 XV, ’s-Hertogenbosch, het bouwen van een woning (project Vrij S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50, 5213 XV, ’s-Hertogenbosch, het bouwen van een woning (project Vrij Spel), bouwen, WB00035552, 18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74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50, 5213 XV, ’s-Hertogenbosch, het bouwen van een woning (project Vrij 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43</meta:user-defined>
    <meta:user-defined meta:name="OVERHEIDop.GmbID/DC.identifier">gmb-2017-13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29 411738</meta:user-defined>
    <meta:user-defined meta:name="OVERHEIDop.versieInformatie"/>
  </office:meta>
</office:document-meta>
</file>