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52*"/>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office:automatic-styles>
  <office:body>
    <office:text>
      <text:p text:style-name="new_page_staatscourant"/>
      <text:p text:style-name="single-kop-titel">Gemeente Tubbergen - Verleende omgevingsvergunning uitgebreide procedure - Tubbergen, Oranjestraat 14a t/m -n en –p: bouwen 15 appartement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omgevingsvergunning verleend. Het betreft het navolgende project: </text:p>
            <text:section text:name="table_id1-3-2-1-1-2" text:style-name="table">
              <text:p text:style-name="table_top"/>
              <table:table table:style-name="tgroup">
                <table:table-column table:style-name="id1-3-2-1-1-2-1-1"/>
                <table:table-column table:style-name="id1-3-2-1-1-2-1-2"/>
                <table:table-row table:style-name="row">
                  <table:table-cell table:style-name="entry" table:number-rows-spanned="1" table:number-columns-spanned="1">
                    <text:p text:style-name="table_al">
                      <text:span text:style-name="nadrukvet">Plaats, adres</text:span>
                    </text:p>
                  </table:table-cell>
                  <table:table-cell table:style-name="entry" table:number-rows-spanned="1" table:number-columns-spanned="1">
                    <text:p text:style-name="table_al">
                      <text:span text:style-name="nadrukvet">Project</text:span>
                    </text:p>
                  </table:table-cell>
                </table:table-row>
                <table:table-row table:style-name="row">
                  <table:table-cell table:style-name="entry" table:number-rows-spanned="1" table:number-columns-spanned="1">
                    <text:p text:style-name="table_al">Tubbergen, Oranjestraat 14a t/m -n en -p</text:p>
                  </table:table-cell>
                  <table:table-cell table:style-name="entry" table:number-rows-spanned="1" table:number-columns-spanned="1">
                    <text:p text:style-name="table_al">het bouwen van 15 appartementen</text:p>
                  </table:table-cell>
                </table:table-row>
              </table:table>
              <text:p text:style-name="table_bottom"/>
            </text:section>
            <text:p text:style-name="common-al">De uitgebreide voorbereidingsprocedure van paragraaf 3.3 van de Wet algemene bepalingen omgevingsrecht (Wabo) is van toepassing. Daarom heeft eerst een ontwerpbesluit op de aanvraag ter inzage gelegen. De vergunning is ten opzichte van dit eerder bekend gemaakte ontwerpbesluit ongewijzigd vastgesteld. </text:p>
            <text:p text:style-name="common-al"/>
            <text:p text:style-name="common-al">Met ingang van de dag na deze publicatie ligt het besluit met de bijbehorende stukken gedurende zes weken ter inzage bij het Klant Contact Centrum in het gemeentehuis. Als u de stukken wilt inzien, verzoeken wij u om daarvoor eerst telefonisch een afspraak te maken. </text:p>
            <text:p text:style-name="common-al"/>
            <text:p text:style-name="common-al">Er wordt afgeweken van het bestemmingsplan met toepassing van artikel 2.12, eerste lid, onderdeel a, onder 3°, van de Wabo. Daarom kunt u de stukken ook digitaal inzien op http://www.ruimtelijkeplannen.nl ( - &gt; een plan bekijken - &gt; bestemmingsplannen - &gt; ID - &gt;type dan: NL.IMRO.0183.TUBPBORANJESTRAAT-VG01) en op de gemeentelijke website <text:a xlink:href="http://www.ruimtelijkeplannen.nl/?planidn=NL.IMRO.0183.TUBPBORANJESTRAAT-VG01" xlink:type="simple">www.ruimtelijkeplannen.nl/?planidn=NL.IMRO.0183.TUBPBORANJESTRAAT-VG01</text:a>.</text:p>
            <text:p text:style-name="common-al"/>
            <text:p text:style-name="common-al">Met ingang van de dag na terinzagelegging kan gedurende 6 weken beroep worden ingesteld bij de Rechtbank Overijssel, Postbus 10067, 8000 GB Zwolle, door eventuele belanghebbenden:</text:p>
            <text:list text:style-name="id1-3-2-1-1-10">
              <text:list-item text:style-override="id1-3-2-1-1-10-1">
                <text:number>•</text:number>
                <text:p text:style-name="al">die, voor zover van toepassing, het niet eens zijn met wijzigingen ten opzichte van het ontwerpbesluit;</text:p>
              </text:list-item>
              <text:list-item text:style-override="id1-3-2-1-1-10-2">
                <text:number>•</text:number>
                <text:p text:style-name="al">die eerder een zienswijze hebben ingediend met betrekking tot het ontwerpbesluit;</text:p>
              </text:list-item>
              <text:list-item text:style-override="id1-3-2-1-1-10-3">
                <text:number>•</text:number>
                <text:p text:style-name="al">die er niets aan konden doen dat zij niet eerder zienswijzen hebben ingebracht.</text:p>
              </text:list-item>
            </text:list>
            <text:p text:style-name="common-al"/>
            <text:p text:style-name="last-al">Het besluit treedt in werking na afloop van de beroepstermijn van zes weken. Als gedurende die termijn beroep is ingesteld en een verzoek om voorlopige voorziening is gedaan, treedt het besluit pas in werking als op dat verzoek is beslist.</text:p>
            <text:p text:style-name="tekst_bottom"/>
          </text:section>
        </text:section>
        <text:section text:name="zakelijke-mededeling-sluiting_id1-3-2-2" text:style-name="zakelijke-mededeling-sluiting">
          <text:section text:name="ondertekening_id1-3-2-2-1">
            <text:p><text:span text:style-name="functie">- </text:span></text:p>
            <text:p><text:span text:style-name="functie">- </text:span></text:p>
            <text:p><text:span text:style-name="functie">Beroep</text:span></text:p>
            <text:p><text:span text:style-name="functie">Beroep wordt ingesteld bij een bestuursrechter. Als beroep openstaat tegen een besluit is bij de bekendmaking daarvan vermeld welke bestuursrechter bevoegd is. Ook wordt daarbij vermeld wat de voorwaarden zijn om in beroep te kunnen gaan. Voor de mogelijkheid om digitaal beroep in te stellen kunt u kijken op http://loket.rechtspraak.nl/bestuursrecht.</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37428</text:span><text:line-break/><text:date style:data-style-name="dag" text:fixed="true" text:date-value="2017-08-08"/><text:line-break/><text:date style:data-style-name="jaar" text:fixed="true" text:date-value="2017-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7428</text:span><text:date style:data-style-name="nicedate" text:fixed="true" text:date-value="2017-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7428</text:span><text:date style:data-style-name="nicedate" text:fixed="true" text:date-value="2017-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omgevingsvergunning uitgebreide procedure - Tubbergen, Oranjestraat 14a t/m -n en –p: bouwen 15 appartemen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8</meta:user-defined>
    <meta:user-defined meta:name="OVERHEIDop.publicationIssue">137428</meta:user-defined>
    <meta:user-defined meta:name="OVERHEIDop.GmbID/DC.identifier">gmb-2017-13742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51EH 32a</meta:user-defined>
    <meta:user-defined meta:name="OVERHEIDop.woonplaats">Tubbergen</meta:user-defined>
    <meta:user-defined meta:name="OVERHEIDop.straatnaam">Oranjestraat</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49731 491866</meta:user-defined>
    <meta:user-defined meta:name="OVERHEIDop.versieInformatie"/>
  </office:meta>
</office:document-meta>
</file>