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Roermondsplei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Steiger en hoogwerker</text:p>
            <text:p text:style-name="common-al">Locatie: Roermondsplein 25</text:p>
            <text:p text:style-name="common-al">Datum: 21-08-2017 t/m 29-09-2017</text:p>
            <text:p text:style-name="common-al">Dossiernummer: 16781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413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1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1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Roermondsplei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413</meta:user-defined>
    <meta:user-defined meta:name="OVERHEIDop.GmbID/DC.identifier">gmb-2017-13741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N 25</meta:user-defined>
    <meta:user-defined meta:name="OVERHEIDop.woonplaats">Arnhem</meta:user-defined>
    <meta:user-defined meta:name="OVERHEIDop.straatnaam">Roermond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30 443686</meta:user-defined>
    <meta:user-defined meta:name="OVERHEIDop.versieInformatie"/>
  </office:meta>
</office:document-meta>
</file>