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aan de achterzijde, Hertog Hendriklaan 2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tog Hendriklaan 28 Oisterwijk</text:span>, het uitbreiden van een woonhuis aan de achterzijde. Dossiernummer 2017-0645, ingediend op 30-07-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40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0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0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een woonhuis aan de achterzijde, Hertog Hendriklaan 2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408</meta:user-defined>
    <meta:user-defined meta:name="OVERHEIDop.GmbID/DC.identifier">gmb-2017-137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J 28</meta:user-defined>
    <meta:user-defined meta:name="OVERHEIDop.woonplaats">Oisterwijk</meta:user-defined>
    <meta:user-defined meta:name="OVERHEIDop.straatnaam">Hertog Hendrik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398 398696</meta:user-defined>
    <meta:user-defined meta:name="OVERHEIDop.versieInformatie"/>
  </office:meta>
</office:document-meta>
</file>