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ruisbergseweg 9 t./m. 15, 17 t./m. 23, Korte Pas 9 t./m. 15 en Passeweg 30 t./m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ruisbergseweg</text:span>
            <text:span text:style-name="nadrukvet"> 9 t./m. 15, 17 t./m. 23, Korte Pas 9 t./m. 15 en </text:span>
            <text:span text:style-name="nadrukvet">Passeweg</text:span>
            <text:span text:style-name="nadrukvet"> 30 t./m 40</text:span>
            <text:span text:style-name="nadrukvet">,</text:span>
            <text:span text:style-name="nadrukvet"> 660</text:span>
            <text:span text:style-name="nadrukvet">1</text:span>
            <text:span text:style-name="nadrukvet"> DA</text:span>
            <text:span text:style-name="nadrukvet"> W</text:span>
            <text:span text:style-name="nadrukvet">ijchen, </text:span>
            <text:span text:style-name="nadrukvet">het slopen en</text:span>
            <text:span text:style-name="nadrukvet">/</text:span>
            <text:span text:style-name="nadrukvet">of verwijderen</text:span>
            <text:span text:style-name="nadrukvet"> asbest en het wijzigen van een monument, renovatie, </text:span>
            <text:span text:style-name="nadrukvet">op </text:span>
            <text:span text:style-name="nadrukvet">1</text:span>
            <text:span text:style-name="nadrukvet">4 j</text:span>
            <text:span text:style-name="nadrukvet">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0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uisbergseweg 9 t./m. 15, 17 t./m. 23, Korte Pas 9 t./m. 15 en Passeweg 30 t./m 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06</meta:user-defined>
    <meta:user-defined meta:name="OVERHEIDop.GmbID/DC.identifier">gmb-2017-137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